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fo:color="#0d0d0d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fo:color="#0d0d0d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fo:color="#0d0d0d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fo:color="#0d0d0d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119" style:family="text">
      <style:text-properties fo:font-size="16.00pt" fo:font-weight="bold" fo:font-family="'Times New Roman'" style:font-family-asian="'Times New Roman'" style:font-family-complex="'Times New Roman'" fo:background-color="transparent" fo:color="#808080"/>
    </style:style>
    <style:style style:name="T12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12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12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12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808080"/>
    </style:style>
    <style:style style:name="T28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808080"/>
    </style:style>
    <style:style style:name="T28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80808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808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6.00pt" fo:font-weight="bold" fo:font-family="'Times New Roman'" style:font-family-asian="'Times New Roman'" style:font-family-complex="'Times New Roman'" fo:background-color="transparent" fo:color="#000066"/>
    </style:style>
    <style:style style:name="T6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6.00pt" fo:font-weight="bold" fo:font-family="'Times New Roman'" style:font-family-asian="'Times New Roman'" style:font-family-complex="'Times New Roman'" fo:background-color="transparent" fo:color="#000066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bold" fo:font-family="'Times New Roman'" style:font-family-asian="'Times New Roman'" style:font-family-complex="'Times New Roman'" fo:background-color="transparent" fo:color="#000066"/>
    </style:style>
    <style:style style:name="T644" style:family="text">
      <style:text-properties fo:font-size="14.00pt" fo:font-weight="bold" fo:font-family="'Times New Roman'" style:font-family-asian="'Times New Roman'" style:font-family-complex="'Times New Roman'" fo:background-color="transparent" fo:color="#000066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bold" fo:font-family="'Times New Roman'" style:font-family-asian="'Times New Roman'" style:font-family-complex="'Times New Roman'" fo:background-color="transparent" fo:color="#000066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top="5.00pt" fo:margin-bottom="5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top="5.00pt" fo:margin-bottom="5.00pt"/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center" fo:margin-top="5.00pt" fo:margin-bottom="5.00pt"/>
    </style:style>
    <style:style style:name="P6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7" style:family="paragraph">
      <style:paragraph-properties fo:line-height="100.00%" fo:text-align="center" fo:margin-top="5.00pt" fo:margin-bottom="5.00pt"/>
    </style:style>
    <style:style style:name="P8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9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top="5.00pt" fo:margin-bottom="5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top="5.00pt" fo:margin-bottom="5.00pt"/>
    </style:style>
    <style:style style:name="P20" style:family="paragraph">
      <style:paragraph-properties fo:line-height="100.00%" fo:text-align="left" fo:margin-top="5.00pt" fo:margin-bottom="5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top="5.00pt" fo:margin-bottom="5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top="5.00pt" fo:margin-bottom="5.00pt"/>
    </style:style>
    <style:style style:name="P29" style:family="paragraph">
      <style:paragraph-properties fo:line-height="100.00%" fo:text-align="left" fo:margin-left="0.00pt" fo:text-indent="-1.50pt">
        <style:tab-stops>
          <style:tab-stop style:position="263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30" style:family="paragraph">
      <style:paragraph-properties fo:line-height="100.00%" fo:text-align="left" fo:margin-top="5.00pt" fo:margin-bottom="5.00pt"/>
    </style:style>
    <style:style style:name="P31" style:family="paragraph">
      <style:paragraph-properties fo:line-height="100.00%" fo:text-align="center" fo:margin-top="5.00pt" fo:margin-bottom="5.00pt"/>
    </style:style>
    <style:style style:name="P32" style:family="paragraph">
      <style:paragraph-properties fo:line-height="100.00%" fo:text-align="left" fo:margin-left="0.00pt" fo:text-indent="-1.50pt">
        <style:tab-stops>
          <style:tab-stop style:position="258.65pt"/>
          <style:tab-stop style:position="72372.30pt" style:leader-style="dotted"/>
          <style:tab-stop style:position="448181.65pt" style:type="right"/>
        </style:tab-stops>
      </style:paragraph-properties>
    </style:style>
    <style:style style:name="P33" style:family="paragraph">
      <style:paragraph-properties fo:line-height="100.00%" fo:text-align="center" fo:margin-top="5.00pt" fo:margin-bottom="5.00pt"/>
    </style:style>
    <style:style style:name="P34" style:family="paragraph">
      <style:paragraph-properties fo:line-height="100.00%" fo:text-align="left" fo:margin-left="0.00pt" fo:text-indent="-1.50pt">
        <style:tab-stops>
          <style:tab-stop style:position="258.65pt"/>
          <style:tab-stop style:position="72372.30pt" style:leader-style="dotted"/>
          <style:tab-stop style:position="448181.65pt" style:type="right"/>
        </style:tab-stops>
      </style:paragraph-properties>
    </style:style>
    <style:style style:name="P35" style:family="paragraph">
      <style:paragraph-properties fo:line-height="100.00%" fo:text-align="left" fo:margin-left="0.00pt" fo:text-indent="-1.50pt">
        <style:tab-stops>
          <style:tab-stop style:position="258.65pt"/>
          <style:tab-stop style:position="72372.30pt" style:leader-style="dotted"/>
          <style:tab-stop style:position="448181.6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top="5.00pt" fo:margin-bottom="5.00pt"/>
    </style:style>
    <style:style style:name="P38" style:family="paragraph">
      <style:paragraph-properties fo:line-height="100.00%" fo:text-align="left" fo:margin-top="5.00pt" fo:margin-bottom="5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0.00pt" fo:text-indent="-1.50pt">
        <style:tab-stops>
          <style:tab-stop style:position="258.65pt"/>
          <style:tab-stop style:position="72372.30pt" style:leader-style="dotted"/>
          <style:tab-stop style:position="448181.6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0.00pt" fo:text-indent="-1.50pt">
        <style:tab-stops>
          <style:tab-stop style:position="258.65pt"/>
          <style:tab-stop style:position="72372.30pt" style:leader-style="dotted"/>
          <style:tab-stop style:position="448181.65pt" style:type="right"/>
        </style:tab-stops>
      </style:paragraph-properties>
    </style:style>
    <style:style style:name="P43" style:family="paragraph">
      <style:paragraph-properties fo:line-height="100.00%" fo:text-align="left" fo:margin-top="5.00pt" fo:margin-bottom="5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0.00pt" fo:text-indent="-1.50pt">
        <style:tab-stops>
          <style:tab-stop style:position="261.35pt"/>
          <style:tab-stop style:position="72372.30pt" style:leader-style="dotted"/>
          <style:tab-stop style:position="448181.6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0.00pt" fo:text-indent="-1.50pt">
        <style:tab-stops>
          <style:tab-stop style:position="261.35pt"/>
          <style:tab-stop style:position="72372.30pt" style:leader-style="dotted"/>
          <style:tab-stop style:position="448181.65pt" style:type="right"/>
        </style:tab-stops>
      </style:paragraph-properties>
    </style:style>
    <style:style style:name="P48" style:family="paragraph">
      <style:paragraph-properties fo:line-height="100.00%" fo:text-align="left" fo:margin-left="0.00pt" fo:text-indent="-1.50pt">
        <style:tab-stops>
          <style:tab-stop style:position="261.35pt"/>
          <style:tab-stop style:position="72372.30pt" style:leader-style="dotted"/>
          <style:tab-stop style:position="448181.6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00pt" fo:text-indent="-1.50pt">
        <style:tab-stops>
          <style:tab-stop style:position="261.35pt"/>
          <style:tab-stop style:position="72372.30pt" style:leader-style="dotted"/>
          <style:tab-stop style:position="448181.6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0.00pt" fo:text-indent="-1.50pt">
        <style:tab-stops>
          <style:tab-stop style:position="261.35pt"/>
          <style:tab-stop style:position="72372.30pt" style:leader-style="dotted"/>
          <style:tab-stop style:position="448181.65pt" style:type="right"/>
        </style:tab-stops>
      </style:paragraph-properties>
    </style:style>
    <style:style style:name="P53" style:family="paragraph">
      <style:paragraph-properties fo:line-height="100.00%" fo:text-align="left" fo:margin-top="5.00pt" fo:margin-bottom="5.00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58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  <style:tab-stop style:position="710323.20pt"/>
          <style:tab-stop style:position="92.95pt"/>
          <style:tab-stop style:position="72372.30pt" style:leader-style="dotted"/>
          <style:tab-stop style:position="448181.65pt" style:type="right"/>
          <style:tab-stop style:position="26252.80pt"/>
          <style:tab-stop style:position="286.20pt"/>
        </style:tab-stops>
      </style:paragraph-properties>
    </style:style>
    <style:style style:name="P73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0.00pt" fo:text-indent="-1.50pt">
        <style:tab-stops>
          <style:tab-stop style:position="92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91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0.00pt" fo:text-indent="-1.50pt">
        <style:tab-stops>
          <style:tab-stop style:position="226.90pt"/>
          <style:tab-stop style:position="72372.30pt" style:leader-style="dotted"/>
          <style:tab-stop style:position="448181.65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/>
    </style:style>
    <text:list-style style:name="L1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left" fo:margin-left="-18.00pt" fo:text-indent="18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/>
    </style:style>
    <text:list-style style:name="L1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5" style:family="paragraph">
      <style:paragraph-properties fo:line-height="100.00%" fo:text-align="left" fo:margin-left="-18.00pt" fo:text-indent="18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21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0.00pt" fo:text-indent="-1.50pt">
        <style:tab-stops>
          <style:tab-stop style:position="246.15pt"/>
          <style:tab-stop style:position="72372.30pt" style:leader-style="dotted"/>
          <style:tab-stop style:position="448181.65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text:list-style style:name="L1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left" fo:margin-left="-18.00pt" fo:text-indent="18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838845.75pt"/>
          <style:tab-stop style:position="109.80pt"/>
          <style:tab-stop style:position="72370.05pt" style:leader-style="dotted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838845.75pt"/>
          <style:tab-stop style:position="109.80pt"/>
          <style:tab-stop style:position="72370.05pt" style:leader-style="dotted"/>
        </style:tab-stops>
      </style:paragraph-properties>
    </style:style>
    <style:style style:name="P147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top="5.00pt" fo:margin-bottom="5.00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 fo:margin-left="2.25pt" fo:text-indent="-2.25pt">
        <style:tab-stops>
          <style:tab-stop style:position="21.20pt"/>
          <style:tab-stop style:position="72370.05pt" style:leader-style="dotted"/>
          <style:tab-stop style:position="446488.15pt" style:type="right"/>
          <style:tab-stop style:position="710320.95pt"/>
          <style:tab-stop style:position="109.80pt"/>
          <style:tab-stop style:position="72370.05pt" style:leader-style="dotted"/>
        </style:tab-stops>
      </style:paragraph-properties>
    </style:style>
    <style:style style:name="P190" style:family="paragraph">
      <style:paragraph-properties fo:line-height="115.00%" fo:text-align="center" fo:margin-bottom="10.00pt"/>
    </style:style>
    <style:style style:name="P191" style:family="paragraph">
      <style:paragraph-properties fo:line-height="100.00%" fo:text-align="center" fo:margin-top="5.00pt" fo:margin-bottom="5.00pt"/>
    </style:style>
    <style:style style:name="P192" style:family="paragraph">
      <style:paragraph-properties fo:line-height="100.00%" fo:text-align="left" fo:margin-top="5.00pt" fo:margin-bottom="5.00pt"/>
    </style:style>
    <style:style style:name="P193" style:family="paragraph">
      <style:paragraph-properties fo:line-height="100.00%" fo:text-align="left" fo:margin-top="5.00pt" fo:margin-bottom="5.00pt"/>
    </style:style>
    <style:style style:name="P194" style:family="paragraph">
      <style:paragraph-properties fo:line-height="100.00%" fo:text-align="center" fo:margin-top="5.00pt" fo:margin-bottom="5.00pt"/>
    </style:style>
    <style:style style:name="P195" style:family="paragraph">
      <style:paragraph-properties fo:line-height="100.00%" fo:text-align="center" fo:margin-left="0.75pt" fo:text-indent="-0.75pt">
        <style:tab-stops>
          <style:tab-stop style:position="328.85pt" style:type="center"/>
          <style:tab-stop style:position="3288.90pt" style:type="center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0.75pt" fo:text-indent="-0.75pt">
        <style:tab-stops>
          <style:tab-stop style:position="328.85pt" style:type="center"/>
          <style:tab-stop style:position="3288.90pt" style:type="center"/>
        </style:tab-stops>
      </style:paragraph-properties>
    </style:style>
    <style:style style:name="P199" style:family="paragraph">
      <style:paragraph-properties fo:line-height="100.00%" fo:text-align="left">
        <style:tab-stops>
          <style:tab-stop style:position="463.15pt" style:type="center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>
        <style:tab-stops>
          <style:tab-stop style:position="463.15pt" style:type="center"/>
        </style:tab-stops>
      </style:paragraph-properties>
    </style:style>
    <style:style style:name="P202" style:family="paragraph">
      <style:paragraph-properties fo:line-height="100.00%" fo:text-align="left">
        <style:tab-stops>
          <style:tab-stop style:position="233.85pt" style:type="center"/>
          <style:tab-stop style:position="3289.65pt" style:type="center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top="5.00pt" fo:margin-bottom="5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>
        <style:tab-stops>
          <style:tab-stop style:position="233.85pt" style:type="center"/>
          <style:tab-stop style:position="3289.65pt" style:type="center"/>
        </style:tab-stops>
      </style:paragraph-properties>
    </style:style>
    <style:style style:name="P208" style:family="paragraph">
      <style:paragraph-properties fo:line-height="100.00%" fo:text-align="center" fo:margin-top="5.00pt" fo:margin-bottom="5.00pt"/>
    </style:style>
    <style:style style:name="P209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838863.90pt"/>
          <style:tab-stop style:position="92.45pt" style:type="center"/>
          <style:tab-stop style:position="32912.40pt"/>
        </style:tab-stops>
      </style:paragraph-properties>
    </style:style>
    <style:style style:name="P210" style:family="paragraph">
      <style:paragraph-properties fo:line-height="100.00%" fo:text-align="center" fo:margin-left="0.00pt" fo:text-indent="-12.70p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838863.90pt"/>
          <style:tab-stop style:position="92.45pt" style:type="center"/>
          <style:tab-stop style:position="32912.40pt"/>
        </style:tab-stops>
      </style:paragraph-properties>
    </style:style>
    <style:style style:name="P213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top="5.00pt" fo:margin-bottom="5.00pt"/>
    </style:style>
    <style:style style:name="P216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top="5.00pt" fo:margin-bottom="5.00pt"/>
    </style:style>
    <style:style style:name="P219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20" style:family="paragraph">
      <style:paragraph-properties fo:line-height="100.00%" fo:text-align="left" fo:margin-left="-15.90pt" fo:text-indent="-5.40pt">
        <style:tab-stops>
          <style:tab-stop style:position="127.45pt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21" style:family="paragraph">
      <style:paragraph-properties fo:line-height="100.00%" fo:text-align="left" fo:margin-top="5.00pt" fo:margin-bottom="5.00pt"/>
    </style:style>
    <style:style style:name="P222" style:family="paragraph">
      <style:paragraph-properties fo:line-height="100.00%" fo:text-align="left" fo:margin-left="-15.90pt" fo:text-indent="-5.40pt">
        <style:tab-stops>
          <style:tab-stop style:position="127.45pt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23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top="5.00pt" fo:margin-bottom="5.00pt"/>
    </style:style>
    <style:style style:name="P226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top="5.00pt" fo:margin-bottom="5.00pt"/>
    </style:style>
    <style:style style:name="P229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top="5.00pt" fo:margin-bottom="5.00pt"/>
    </style:style>
    <style:style style:name="P232" style:family="paragraph">
      <style:paragraph-properties fo:line-height="100.00%" fo:text-align="left" fo:margin-left="-15.90pt" fo:text-indent="-5.40pt">
        <style:tab-stops>
          <style:tab-stop style:position="127.45pt" style:type="center"/>
          <style:tab-stop style:position="32912.40pt"/>
          <style:tab-stop style:position="448197.55pt" style:type="right"/>
          <style:tab-stop style:position="710339.10pt"/>
          <style:tab-stop style:position="92.45pt"/>
          <style:tab-stop style:position="32912.40pt"/>
        </style:tab-stops>
      </style:paragraph-properties>
    </style:style>
    <style:style style:name="P233" style:family="paragraph">
      <style:paragraph-properties fo:line-height="100.00%" fo:text-align="left" fo:margin-top="5.00pt" fo:margin-bottom="5.00pt"/>
    </style:style>
    <style:style style:name="P234" style:family="paragraph">
      <style:paragraph-properties fo:line-height="115.00%" fo:text-align="left" fo:margin-bottom="10.00pt"/>
    </style:style>
    <style:style style:name="P235" style:family="paragraph">
      <style:paragraph-properties fo:line-height="115.00%" fo:text-align="center" fo:margin-bottom="10.00pt"/>
    </style:style>
    <style:style style:name="P23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665278in"/>
    </style:style>
    <style:style style:name="TableColumn0101" style:family="table-column">
      <style:table-column-properties style:column-width="0.926389in"/>
    </style:style>
    <style:style style:name="TableColumn0102" style:family="table-column">
      <style:table-column-properties style:column-width="1.967361in"/>
    </style:style>
    <style:style style:name="Table01" style:family="table">
      <style:table-properties style:width="6.559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0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0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1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1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2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2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3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3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4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4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5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5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6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106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olumn0200" style:family="table-column">
      <style:table-column-properties style:column-width="3.592361in"/>
    </style:style>
    <style:style style:name="TableColumn0201" style:family="table-column">
      <style:table-column-properties style:column-width="0.897917in"/>
    </style:style>
    <style:style style:name="TableColumn0202" style:family="table-column">
      <style:table-column-properties style:column-width="2.068750in"/>
    </style:style>
    <style:style style:name="Table02" style:family="table">
      <style:table-properties style:width="6.5590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200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200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201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201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202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202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olumn0300" style:family="table-column">
      <style:table-column-properties style:column-width="3.629861in"/>
    </style:style>
    <style:style style:name="TableColumn0301" style:family="table-column">
      <style:table-column-properties style:column-width="1.349306in"/>
    </style:style>
    <style:style style:name="TableColumn0302" style:family="table-column">
      <style:table-column-properties style:column-width="1.579861in"/>
    </style:style>
    <style:style style:name="Table03" style:family="table">
      <style:table-properties style:width="6.5590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300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300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301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301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302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302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olumn0400" style:family="table-column">
      <style:table-column-properties style:column-width="1.290278in"/>
    </style:style>
    <style:style style:name="TableColumn0401" style:family="table-column">
      <style:table-column-properties style:column-width="1.290972in"/>
    </style:style>
    <style:style style:name="TableColumn0402" style:family="table-column">
      <style:table-column-properties style:column-width="1.290278in"/>
    </style:style>
    <style:style style:name="TableColumn0403" style:family="table-column">
      <style:table-column-properties style:column-width="2.684722in"/>
    </style:style>
    <style:style style:name="TableColumn0404" style:family="table-column">
      <style:table-column-properties style:column-width="1.684722in"/>
    </style:style>
    <style:style style:name="TableColumn0405" style:family="table-column">
      <style:table-column-properties style:column-width="0.793750in"/>
    </style:style>
    <style:style style:name="TableColumn0406" style:family="table-column">
      <style:table-column-properties style:column-width="1.733333in"/>
    </style:style>
    <style:style style:name="TableColumn0407" style:family="table-column">
      <style:table-column-properties style:column-width="1.161111in"/>
    </style:style>
    <style:style style:name="TableColumn0408" style:family="table-column">
      <style:table-column-properties style:column-width="1.161111in"/>
    </style:style>
    <style:style style:name="TableColumn0409" style:family="table-column">
      <style:table-column-properties style:column-width="1.161111in"/>
    </style:style>
    <style:style style:name="Table04" style:family="table">
      <style:table-properties style:width="14.251389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0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0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1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1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1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1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1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109" style:family="table-cell">
      <style:table-cell-properties fo:border-top="0.000694in solid #000000" fo:border-left="0.000694in solid #000000" fo:border-right="0.015278in solid #00000a" fo:border-bottom="0.000694in solid #000000" fo:padding-left="0.020833in" fo:padding-right="0.020833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2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2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40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2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2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2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209" style:family="table-cell">
      <style:table-cell-properties fo:border-top="0.000694in solid #000000" fo:border-left="0.000694in solid #000000" fo:border-right="0.015278in solid #00000a" fo:border-bottom="0.000694in solid #000000" fo:padding-left="0.020833in" fo:padding-right="0.020833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3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3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40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3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3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3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3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309" style:family="table-cell">
      <style:table-cell-properties fo:border-top="0.000694in solid #000000" fo:border-left="0.000694in solid #000000" fo:border-right="0.015278in solid #00000a" fo:border-bottom="0.000694in solid #000000" fo:padding-left="0.020833in" fo:padding-right="0.020833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4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4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40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4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4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4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4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409" style:family="table-cell">
      <style:table-cell-properties fo:border-top="0.000694in solid #000000" fo:border-left="0.000694in solid #000000" fo:border-right="0.015278in solid #00000a" fo:border-bottom="0.000694in solid #000000" fo:padding-left="0.020833in" fo:padding-right="0.020833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5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5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5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5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5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509" style:family="table-cell">
      <style:table-cell-properties fo:border-top="0.000694in solid #000000" fo:border-left="0.000694in solid #000000" fo:border-right="0.015278in solid #00000a" fo:border-bottom="0.000694in solid #000000" fo:padding-left="0.020833in" fo:padding-right="0.020833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6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6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40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6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6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6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6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40609" style:family="table-cell">
      <style:table-cell-properties fo:border-top="0.000694in solid #000000" fo:border-left="0.000694in solid #000000" fo:border-right="0.015278in solid #00000a" fo:border-bottom="0.000694in solid #000000" fo:padding-left="0.020833in" fo:padding-right="0.020833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7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7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8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8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9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409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olumn0500" style:family="table-column">
      <style:table-column-properties style:column-width="3.151389in"/>
    </style:style>
    <style:style style:name="TableColumn0501" style:family="table-column">
      <style:table-column-properties style:column-width="1.461111in"/>
    </style:style>
    <style:style style:name="TableColumn0502" style:family="table-column">
      <style:table-column-properties style:column-width="1.946528in"/>
    </style:style>
    <style:style style:name="Table05" style:family="table">
      <style:table-properties style:width="6.5590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0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0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1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1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2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2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3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3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4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4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5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505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olumn0600" style:family="table-column">
      <style:table-column-properties style:column-width="3.418750in"/>
    </style:style>
    <style:style style:name="TableColumn0601" style:family="table-column">
      <style:table-column-properties style:column-width="1.232639in"/>
    </style:style>
    <style:style style:name="TableColumn0602" style:family="table-column">
      <style:table-column-properties style:column-width="1.907639in"/>
    </style:style>
    <style:style style:name="Table06" style:family="table">
      <style:table-properties style:width="6.55902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0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0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1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1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2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2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3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3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4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4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5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5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6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6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701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ell060702" style:family="table-cell">
      <style:table-cell-properties fo:border-top="0.015278in solid #00000a" fo:border-left="0.015278in solid #00000a" fo:border-right="0.015278in solid #00000a" fo:border-bottom="0.015278in solid #00000a" fo:padding-left="0.020833in" fo:padding-right="0.020833in" fo:vertical-align="top" fo:background-color="#ffffff"/>
    </style:style>
    <style:style style:name="TableColumn0700" style:family="table-column">
      <style:table-column-properties style:column-width="0.325694in"/>
    </style:style>
    <style:style style:name="TableColumn0701" style:family="table-column">
      <style:table-column-properties style:column-width="1.556250in"/>
    </style:style>
    <style:style style:name="TableColumn0702" style:family="table-column">
      <style:table-column-properties style:column-width="1.461806in"/>
    </style:style>
    <style:style style:name="TableColumn0703" style:family="table-column">
      <style:table-column-properties style:column-width="1.277083in"/>
    </style:style>
    <style:style style:name="TableColumn0704" style:family="table-column">
      <style:table-column-properties style:column-width="1.301389in"/>
    </style:style>
    <style:style style:name="TableColumn0705" style:family="table-column">
      <style:table-column-properties style:column-width="1.184722in"/>
    </style:style>
    <style:style style:name="Table07" style:family="table">
      <style:table-properties style:width="7.106944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0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0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0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0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0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1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1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1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1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1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2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2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2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2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2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3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3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3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3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3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4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4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4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4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4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5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5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5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5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5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6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6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6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6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6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7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7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7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7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7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8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8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8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8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8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9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9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9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9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09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0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0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0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0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0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1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1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1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1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1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2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2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2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2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2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3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3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3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3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3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4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4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4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4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4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5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5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5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5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5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6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6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6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6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6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7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7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7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7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7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Row0718" style:family="table-row">
      <style:table-row-properties/>
    </style:style>
    <style:style style:name="TableCell071800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801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802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803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804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ell071805" style:family="table-cell">
      <style:table-cell-properties fo:border-top="0.015278in solid #c0c0c0" fo:border-left="0.015278in solid #c0c0c0" fo:border-right="0.015278in solid #c0c0c0" fo:border-bottom="0.015278in solid #c0c0c0" fo:padding-left="0.031250in" fo:padding-right="0.031250in" fo:vertical-align="top" fo:background-color="#ffffff"/>
    </style:style>
    <style:style style:name="TableColumn0800" style:family="table-column">
      <style:table-column-properties style:column-width="3.247917in"/>
    </style:style>
    <style:style style:name="TableColumn0801" style:family="table-column">
      <style:table-column-properties style:column-width="1.329861in"/>
    </style:style>
    <style:style style:name="TableColumn0802" style:family="table-column">
      <style:table-column-properties style:column-width="1.854861in"/>
    </style:style>
    <style:style style:name="TableColumn0803" style:family="table-column">
      <style:table-column-properties style:column-width="0.125694in"/>
    </style:style>
    <style:style style:name="Table08" style:family="table">
      <style:table-properties style:width="6.558333in" fo:margin-left="0.000000in" style:writing-mode="lr" table:align="center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10417in" fo:padding-right="0.010417in" fo:vertical-align="center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10417in" fo:padding-right="0.010417in" fo:vertical-align="center" fo:background-color="#ffffff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900" style:family="table-column">
      <style:table-column-properties style:column-width="1.549306in"/>
    </style:style>
    <style:style style:name="TableColumn0901" style:family="table-column">
      <style:table-column-properties style:column-width="1.063194in"/>
    </style:style>
    <style:style style:name="TableColumn0902" style:family="table-column">
      <style:table-column-properties style:column-width="1.063194in"/>
    </style:style>
    <style:style style:name="TableColumn0903" style:family="table-column">
      <style:table-column-properties style:column-width="1.063194in"/>
    </style:style>
    <style:style style:name="TableColumn0904" style:family="table-column">
      <style:table-column-properties style:column-width="1.063194in"/>
    </style:style>
    <style:style style:name="TableColumn0905" style:family="table-column">
      <style:table-column-properties style:column-width="1.065278in"/>
    </style:style>
    <style:style style:name="Table09" style:family="table">
      <style:table-properties style:width="6.86736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center" fo:background-color="#ffffff"/>
    </style:style>
    <style:style style:name="TableCell0900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center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9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9"/></text:span></text:p>
      <text:p text:style-name="P1"><text:span text:style-name="T2"/></text:p>
      <text:p text:style-name="P2"><text:span text:style-name="T3">Основные задачи</text:span></text:p>
      <text:p text:style-name="P2"><text:span text:style-name="T4"><text:s/></text:span><text:span text:style-name="T5">по организации питания:</text:span></text:p>
      <text:list text:style-name="L3">
        <text:list-item>
          <text:p text:style-name="P3"><text:span text:style-name="T6">Создание благоприятных условий для организации рационального питания обучающихся с привлечением средств родителей (законных представителей); </text:span></text:p>
        </text:list-item>
        <text:list-item>
          <text:p text:style-name="P3"><text:span text:style-name="T6">Укрепление и модернизация материальной базы помещений пищеблока школы; </text:span></text:p>
        </text:list-item>
        <text:list-item>
          <text:p text:style-name="P3"><text:span text:style-name="T6">Повышение культуры питания; </text:span></text:p>
        </text:list-item>
        <text:list-item>
          <text:p text:style-name="P3"><text:span text:style-name="T6">Обеспечение санитарно-гигиенической безопасности питания; </text:span></text:p>
        </text:list-item>
        <text:list-item>
          <text:p text:style-name="P3"><text:span text:style-name="T6">Проведение систематической разъяснительной работы среди родителей (законных представителей) и обучающихся о необходимости горячего питания. </text:span></text:p>
        </text:list-item>
      </text:list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8">Организационно-аналитическая работа,</text:span></text:p>
      <text:p text:style-name="P5"><text:span text:style-name="T8">информационное обеспечение</text:span></text:p>
      <text:p text:style-name="P5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10">Основные мероприятия</text:span><text:span text:style-name="T11"/></text:p>
          </table:table-cell>
          <table:table-cell table:style-name="TableCell010001">
            <text:p text:style-name="P7"><text:span text:style-name="T12">Сроки</text:span><text:span text:style-name="T13"/></text:p>
          </table:table-cell>
          <table:table-cell table:style-name="TableCell010002">
            <text:p text:style-name="P7"><text:span text:style-name="T14">Исполнители</text:span><text:span text:style-name="T15"/></text:p>
          </table:table-cell>
        </table:table-row>
        <table:table-row table:style-name="TableRow0101">
          <table:table-cell table:style-name="TableCell010100">
            <text:p text:style-name="P10"><text:span text:style-name="T16">1.<text:s/></text:span><text:span text:style-name="T17">Организационное совещание — порядок приема учащимися завтраков, обедов; график дежурств и обязанности дежурного учителя и учащихся в столовой<text:s/></text:span><text:span text:style-name="T18"/></text:p>
          </table:table-cell>
          <table:table-cell table:style-name="TableCell010101">
            <text:p text:style-name="P10"><text:span text:style-name="T19">Сентябрь<text:s/></text:span><text:span text:style-name="T20"/></text:p>
          </table:table-cell>
          <table:table-cell table:style-name="TableCell010102">
            <text:p text:style-name="P10"><text:span text:style-name="T21">Ответственный по питанию в ОУ, директор школы<text:s/></text:span><text:span text:style-name="T22"/></text:p>
          </table:table-cell>
        </table:table-row>
        <table:table-row table:style-name="TableRow0102">
          <table:table-cell table:style-name="TableCell010200">
            <text:p text:style-name="P12"><text:span text:style-name="T23">2.<text:s/></text:span><text:span text:style-name="T24">Совещание классных руководителей: </text:span></text:p>
            <text:p text:style-name="P13"><text:span text:style-name="T25">-<text:s/></text:span><text:span text:style-name="T26">О получении учащимися завтраков, обедов<text:s/></text:span><text:span text:style-name="T27"/></text:p>
          </table:table-cell>
          <table:table-cell table:style-name="TableCell010201">
            <text:p text:style-name="P14"><text:span text:style-name="T28">Октябрь<text:s/></text:span><text:span text:style-name="T29"/></text:p>
          </table:table-cell>
          <table:table-cell table:style-name="TableCell010202">
            <text:p text:style-name="P14"><text:span text:style-name="T30">Школьная комиссия по питанию</text:span><text:span text:style-name="T31"/></text:p>
          </table:table-cell>
        </table:table-row>
        <table:table-row table:style-name="TableRow0103">
          <table:table-cell table:style-name="TableCell010300">
            <text:p text:style-name="P16"><text:span text:style-name="T32">3.<text:s/></text:span><text:span text:style-name="T33">Совещание при директоре по вопросам организации и развития школьного питания<text:s/></text:span><text:span text:style-name="T34"/></text:p>
          </table:table-cell>
          <table:table-cell table:style-name="TableCell010301">
            <text:p text:style-name="P16"><text:span text:style-name="T35">Август<text:s/></text:span><text:span text:style-name="T36"/></text:p>
          </table:table-cell>
          <table:table-cell table:style-name="TableCell010302">
            <text:p text:style-name="P16"><text:span text:style-name="T37">Директор школы<text:s/></text:span><text:span text:style-name="T38"/></text:p>
          </table:table-cell>
        </table:table-row>
        <table:table-row table:style-name="TableRow0104">
          <table:table-cell table:style-name="TableCell010400">
            <text:p text:style-name="P18"><text:span text:style-name="T39">4.<text:s/></text:span><text:span text:style-name="T40">Заседание школьной комиссии по питанию с приглашением классных руководителей 1-11-х классов по вопросам: </text:span></text:p>
            <text:p text:style-name="P19"><text:span text:style-name="T41">-<text:s/></text:span><text:span text:style-name="T42">Охват учащихся горячим питанием <text:line-break/></text:span><text:span text:style-name="T43">-<text:s/></text:span><text:span text:style-name="T44">Соблюдение сан. гигиенических требований <text:line-break/></text:span><text:span text:style-name="T45">-<text:s/></text:span><text:span text:style-name="T46">Профилактика инфекционных заболеваний</text:span><text:span text:style-name="T47"/></text:p>
          </table:table-cell>
          <table:table-cell table:style-name="TableCell010401">
            <text:p text:style-name="P21"><text:span text:style-name="T48">Ноябрь </text:span></text:p>
            <text:p text:style-name="P22"><text:span text:style-name="T48">февраль<text:s/></text:span><text:span text:style-name="T49"/></text:p>
          </table:table-cell>
          <table:table-cell table:style-name="TableCell010402">
            <text:p text:style-name="P23"><text:span text:style-name="T50">Школьная комиссия по питанию<text:s/></text:span><text:span text:style-name="T51"/></text:p>
          </table:table-cell>
        </table:table-row>
        <table:table-row table:style-name="TableRow0105">
          <table:table-cell table:style-name="TableCell010500">
            <text:p text:style-name="P25"><text:span text:style-name="T52">5.<text:s/></text:span><text:span text:style-name="T53">Организация работы школьной комиссии по питанию (учащиеся, педагоги, родители).<text:s/></text:span><text:span text:style-name="T54"/></text:p>
          </table:table-cell>
          <table:table-cell table:style-name="TableCell010501">
            <text:p text:style-name="P25"><text:span text:style-name="T55">В течение года<text:s/></text:span><text:span text:style-name="T56"/></text:p>
          </table:table-cell>
          <table:table-cell table:style-name="TableCell010502">
            <text:p text:style-name="P25"><text:span text:style-name="T57">Школьная комиссия по питанию</text:span><text:span text:style-name="T58"/></text:p>
          </table:table-cell>
        </table:table-row>
        <table:table-row table:style-name="TableRow0106">
          <table:table-cell table:style-name="TableCell010600">
            <text:p text:style-name="P27"><text:span text:style-name="T59">6.<text:s/></text:span><text:span text:style-name="T60">Осуществление ежедневного контроля за работой столовой администрацией школы, проведение целевых тематических проверок.<text:s/></text:span><text:span text:style-name="T61"/></text:p>
          </table:table-cell>
          <table:table-cell table:style-name="TableCell010601">
            <text:p text:style-name="P27"><text:span text:style-name="T62">В течение года<text:s/></text:span><text:span text:style-name="T63"/></text:p>
          </table:table-cell>
          <table:table-cell table:style-name="TableCell010602">
            <text:p text:style-name="P27"><text:span text:style-name="T64">Администрация, </text:span></text:p>
            <text:p text:style-name="P28"><text:span text:style-name="T64">Бракеражная комиссия<text:s/></text:span><text:span text:style-name="T65"/></text:p>
          </table:table-cell>
        </table:table-row>
      </table:table>
      <text:p text:style-name="P30"><text:span text:style-name="T65"/></text:p>
      <text:p text:style-name="P30"><text:span text:style-name="T65"/></text:p>
      <text:p text:style-name="P30"><text:span text:style-name="T65"/></text:p>
      <text:p text:style-name="P30"><text:span text:style-name="T65"/></text:p>
      <text:p text:style-name="P31"><text:span text:style-name="T66">Методическое обеспечение</text:span></text:p>
      <text:p text:style-name="P31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3"><text:span text:style-name="T68">Основные мероприятия</text:span><text:span text:style-name="T69"/></text:p>
          </table:table-cell>
          <table:table-cell table:style-name="TableCell020001">
            <text:p text:style-name="P33"><text:span text:style-name="T70">Сроки</text:span><text:span text:style-name="T71"/></text:p>
          </table:table-cell>
          <table:table-cell table:style-name="TableCell020002">
            <text:p text:style-name="P33"><text:span text:style-name="T72">Исполнители</text:span><text:span text:style-name="T73"/></text:p>
          </table:table-cell>
        </table:table-row>
        <table:table-row table:style-name="TableRow0201">
          <table:table-cell table:style-name="TableCell020100">
            <text:p text:style-name="P36"><text:span text:style-name="T74">1 .<text:s/></text:span><text:span text:style-name="T75">Организация консультаций для классных руководителей 1-4, 5-8, 9-11 классов: </text:span></text:p>
            <text:p text:style-name="P37"><text:span text:style-name="T76">-<text:s/></text:span><text:span text:style-name="T77">Культура поведения учащихся во время приема пищи, соблюдение санитарно-гигиенических требований</text:span><text:span text:style-name="T78">»; <text:line-break/>-<text:s/></text:span><text:span text:style-name="T79">Организация горячего питания - залог сохранения здоровья</text:span><text:span text:style-name="T80">».<text:s/></text:span><text:span text:style-name="T81"/></text:p>
          </table:table-cell>
          <table:table-cell table:style-name="TableCell020101">
            <text:p text:style-name="P39"><text:span text:style-name="T82">В течение года<text:s/></text:span><text:span text:style-name="T83"/></text:p>
          </table:table-cell>
          <table:table-cell table:style-name="TableCell020102">
            <text:p text:style-name="P39"><text:span text:style-name="T84">КЛАССНЫЕ РУКОВОДИТЕЛИ</text:span><text:span text:style-name="T85"/></text:p>
          </table:table-cell>
        </table:table-row>
        <table:table-row table:style-name="TableRow0202">
          <table:table-cell table:style-name="TableCell020200">
            <text:p text:style-name="P41"><text:span text:style-name="T86">2.<text:s/></text:span><text:span text:style-name="T87">Обобщение и распространение положительного опыта по вопросам организации и развития школьного питания, внедрению новых форм обслуживания учащихся<text:s/></text:span><text:span text:style-name="T88"/></text:p>
          </table:table-cell>
          <table:table-cell table:style-name="TableCell020201">
            <text:p text:style-name="P41"><text:span text:style-name="T89">В течение года<text:s/></text:span><text:span text:style-name="T90"/></text:p>
          </table:table-cell>
          <table:table-cell table:style-name="TableCell020202">
            <text:p text:style-name="P41"><text:span text:style-name="T91">Администрация, Школьная комиссия по питанию</text:span><text:span text:style-name="T92"/></text:p>
          </table:table-cell>
        </table:table-row>
      </table:table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3"><text:span text:style-name="T92"/></text:p>
      <text:p text:style-name="P44"><text:span text:style-name="T93">План организации работы</text:span></text:p>
      <text:p text:style-name="P44"><text:span text:style-name="T93">по улучшению материально-технической</text:span></text:p>
      <text:p text:style-name="P44"><text:span text:style-name="T93">базы столовой, расширению сферы услуг</text:span></text:p>
      <text:p text:style-name="P44"><text:span text:style-name="T93">для учащихся и их родителей</text:span></text:p>
      <text:p text:style-name="P44"><text:span text:style-name="T93">МБОУ<text:s/></text:span><text:span text:style-name="T94">«</text:span><text:span text:style-name="T95">Озерновская СОШ</text:span><text:span text:style-name="T96">»</text:span></text:p>
      <text:p text:style-name="P44"><text:span text:style-name="T97"/></text:p>
      <text:p text:style-name="P44"><text:span text:style-name="T9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46"><text:span text:style-name="T98">Основные мероприятия</text:span><text:span text:style-name="T99"/></text:p>
          </table:table-cell>
          <table:table-cell table:style-name="TableCell030001">
            <text:p text:style-name="P46"><text:span text:style-name="T100">Сроки</text:span><text:span text:style-name="T101"/></text:p>
          </table:table-cell>
          <table:table-cell table:style-name="TableCell030002">
            <text:p text:style-name="P46"><text:span text:style-name="T102">Исполнители</text:span><text:span text:style-name="T103"/></text:p>
          </table:table-cell>
        </table:table-row>
        <table:table-row table:style-name="TableRow0301">
          <table:table-cell table:style-name="TableCell030100">
            <text:p text:style-name="P49"><text:span text:style-name="T104">1.<text:s/></text:span><text:span text:style-name="T105">Эстетическое оформление зала столовой<text:s/></text:span><text:span text:style-name="T106"/></text:p>
          </table:table-cell>
          <table:table-cell table:style-name="TableCell030101">
            <text:p text:style-name="P49"><text:span text:style-name="T107">Август<text:s/></text:span><text:span text:style-name="T108"/></text:p>
          </table:table-cell>
          <table:table-cell table:style-name="TableCell030102">
            <text:p text:style-name="P49"><text:span text:style-name="T109">Администрация<text:s/></text:span><text:span text:style-name="T110"/></text:p>
          </table:table-cell>
        </table:table-row>
        <table:table-row table:style-name="TableRow0302">
          <table:table-cell table:style-name="TableCell030200">
            <text:p text:style-name="P51"><text:span text:style-name="T111">2.</text:span><text:span text:style-name="T112">Замена устаревшего оборудования</text:span></text:p>
            <text:p text:style-name="P51"><text:span text:style-name="T113"/></text:p>
          </table:table-cell>
          <table:table-cell table:style-name="TableCell030201">
            <text:p text:style-name="P51"><text:span text:style-name="T114">В течение года<text:s/></text:span><text:span text:style-name="T115"/></text:p>
          </table:table-cell>
          <table:table-cell table:style-name="TableCell030202">
            <text:p text:style-name="P51"><text:span text:style-name="T116">Администрация</text:span></text:p>
            <text:p text:style-name="P51"><text:span text:style-name="T117"/></text:p>
          </table:table-cell>
        </table:table-row>
      </table:table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3"><text:span text:style-name="T117"/></text:p>
      <text:p text:style-name="P54"><text:span text:style-name="T118">План<text:s text:c="2"/>работы</text:span><text:span text:style-name="T119"><text:s/>по воспитанию культуры</text:span></text:p>
      <text:p text:style-name="P54"><text:span text:style-name="T119">питания, пропаганде здорового образа жизни</text:span></text:p>
      <text:p text:style-name="P54"><text:span text:style-name="T119">среди<text:s/></text:span><text:span text:style-name="T120">учащихся МБОУ<text:s/></text:span><text:span text:style-name="T121">«</text:span><text:span text:style-name="T122">Озерновская СОШ</text:span><text:span text:style-name="T123">»</text:span></text:p>
      <text:p text:style-name="P54"><text:span text:style-name="T124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row table:style-name="TableRow0400">
          <table:table-cell table:style-name="TableCell040000">
            <text:p text:style-name="P56"><text:span text:style-name="T125">Основные мероприятия</text:span><text:span text:style-name="T126"/></text:p>
          </table:table-cell>
          <table:table-cell table:style-name="TableCell040001">
            <text:p text:style-name="P56"><text:span text:style-name="T127">Сроки</text:span><text:span text:style-name="T128"/></text:p>
          </table:table-cell>
          <table:table-cell table:style-name="TableCell040002">
            <text:p text:style-name="P56"><text:span text:style-name="T129">Исполнители</text:span><text:span text:style-name="T130"/></text:p>
          </table:table-cell>
        </table:table-row>
        <table:table-row table:style-name="TableRow0401">
          <table:table-cell table:style-name="TableCell040100">
            <text:p text:style-name="P59"><text:span text:style-name="T131">1.<text:s/></text:span><text:span text:style-name="T132">Проведение классных часов по темам: </text:span></text:p>
            <text:p text:style-name="P60"><text:span text:style-name="T133">-<text:s/></text:span><text:span text:style-name="T134">Режим дня и его значение <text:line-break/></text:span><text:span text:style-name="T135">-<text:s/></text:span><text:span text:style-name="T136">Культура приема пищи <text:line-break/></text:span><text:span text:style-name="T137">- «</text:span><text:span text:style-name="T138">Хлеб — всему голова</text:span><text:span text:style-name="T139">» <text:line-break/>-<text:s/></text:span><text:span text:style-name="T140">Острые кишечные заболевания и их профилактика<text:s/></text:span><text:span text:style-name="T141"/></text:p>
          </table:table-cell>
          <table:table-cell table:style-name="TableCell040101">
            <text:p text:style-name="P61"><text:span text:style-name="T142">Сентябрь </text:span></text:p>
            <text:p text:style-name="P61"><text:span text:style-name="T142">Октябрь </text:span></text:p>
            <text:p text:style-name="P61"><text:span text:style-name="T142">Ноябрь </text:span></text:p>
            <text:p text:style-name="P61"><text:span text:style-name="T142">Декабрь<text:s/></text:span><text:span text:style-name="T143"/></text:p>
          </table:table-cell>
          <table:table-cell table:style-name="TableCell040102" table:number-columns-spanned="2">
            <text:p text:style-name="P61"><text:span text:style-name="T143"/></text:p>
          </table:table-cell>
          <table:covered-table-cell/>
          <table:table-cell table:style-name="TableCell040104">
            <text:p text:style-name="P61"><text:span text:style-name="T143"/></text:p>
          </table:table-cell>
          <table:table-cell table:style-name="TableCell040105">
            <text:p text:style-name="P61"><text:span text:style-name="T143"/></text:p>
          </table:table-cell>
          <table:table-cell table:style-name="TableCell040106">
            <text:p text:style-name="P61"><text:span text:style-name="T143"/></text:p>
          </table:table-cell>
          <table:table-cell table:style-name="TableCell040107">
            <text:p text:style-name="P61"><text:span text:style-name="T143"/></text:p>
          </table:table-cell>
          <table:table-cell table:style-name="TableCell040108">
            <text:p text:style-name="P61"><text:span text:style-name="T143"/></text:p>
          </table:table-cell>
          <table:table-cell table:style-name="TableCell040109">
            <text:p text:style-name="P61"><text:span text:style-name="T143"/></text:p>
          </table:table-cell>
        </table:table-row>
        <table:table-row table:style-name="TableRow0402">
          <table:table-cell table:style-name="TableCell040200">
            <text:p text:style-name="P63"><text:span text:style-name="T144">2.<text:s/></text:span><text:span text:style-name="T145">Игра для учащихся начальной школы<text:s/></text:span><text:span text:style-name="T146">«</text:span><text:span text:style-name="T147">Золотая осень</text:span><text:span text:style-name="T148">»<text:s/></text:span><text:span text:style-name="T149"/></text:p>
          </table:table-cell>
          <table:table-cell table:style-name="TableCell040201">
            <text:p text:style-name="P63"><text:span text:style-name="T150">Октябрь<text:s/></text:span><text:span text:style-name="T151"/></text:p>
          </table:table-cell>
          <table:table-cell table:style-name="TableCell040202" table:number-columns-spanned="2">
            <text:p text:style-name="P63"><text:span text:style-name="T152">Учителя начальных классов</text:span><text:span text:style-name="T153"/></text:p>
          </table:table-cell>
          <table:covered-table-cell/>
          <table:table-cell table:style-name="TableCell040204">
            <text:p text:style-name="P63"><text:span text:style-name="T153"/></text:p>
          </table:table-cell>
          <table:table-cell table:style-name="TableCell040205">
            <text:p text:style-name="P63"><text:span text:style-name="T153"/></text:p>
          </table:table-cell>
          <table:table-cell table:style-name="TableCell040206">
            <text:p text:style-name="P63"><text:span text:style-name="T153"/></text:p>
          </table:table-cell>
          <table:table-cell table:style-name="TableCell040207">
            <text:p text:style-name="P63"><text:span text:style-name="T153"/></text:p>
          </table:table-cell>
          <table:table-cell table:style-name="TableCell040208">
            <text:p text:style-name="P63"><text:span text:style-name="T153"/></text:p>
          </table:table-cell>
          <table:table-cell table:style-name="TableCell040209">
            <text:p text:style-name="P63"><text:span text:style-name="T153"/></text:p>
          </table:table-cell>
        </table:table-row>
        <table:table-row table:style-name="TableRow0403">
          <table:table-cell table:style-name="TableCell040300">
            <text:p text:style-name="P65"><text:span text:style-name="T154">3.<text:s/></text:span><text:span text:style-name="T155">Конкурс газет среди учащихся 5-9 кл.<text:s/></text:span><text:span text:style-name="T156">«</text:span><text:span text:style-name="T157">О вкусной и здоровой пище</text:span><text:span text:style-name="T158">»<text:s/></text:span><text:span text:style-name="T159"/></text:p>
          </table:table-cell>
          <table:table-cell table:style-name="TableCell040301">
            <text:p text:style-name="P65"><text:span text:style-name="T160">Ноябрь<text:s/></text:span><text:span text:style-name="T161"/></text:p>
          </table:table-cell>
          <table:table-cell table:style-name="TableCell040302" table:number-columns-spanned="2">
            <text:p text:style-name="P65"><text:span text:style-name="T162">Классные руководители, учитель рисования</text:span><text:span text:style-name="T163"/></text:p>
          </table:table-cell>
          <table:covered-table-cell/>
          <table:table-cell table:style-name="TableCell040304">
            <text:p text:style-name="P65"><text:span text:style-name="T163"/></text:p>
          </table:table-cell>
          <table:table-cell table:style-name="TableCell040305">
            <text:p text:style-name="P65"><text:span text:style-name="T163"/></text:p>
          </table:table-cell>
          <table:table-cell table:style-name="TableCell040306">
            <text:p text:style-name="P65"><text:span text:style-name="T163"/></text:p>
          </table:table-cell>
          <table:table-cell table:style-name="TableCell040307">
            <text:p text:style-name="P65"><text:span text:style-name="T163"/></text:p>
          </table:table-cell>
          <table:table-cell table:style-name="TableCell040308">
            <text:p text:style-name="P65"><text:span text:style-name="T163"/></text:p>
          </table:table-cell>
          <table:table-cell table:style-name="TableCell040309">
            <text:p text:style-name="P65"><text:span text:style-name="T163"/></text:p>
          </table:table-cell>
        </table:table-row>
        <table:table-row table:style-name="TableRow0404">
          <table:table-cell table:style-name="TableCell040400">
            <text:p text:style-name="P67"><text:span text:style-name="T164">4.<text:s/></text:span><text:span text:style-name="T165">Беседы с учащимися 10-11 кл.<text:s/></text:span><text:span text:style-name="T166">«</text:span><text:span text:style-name="T167">Береги своё здоровье</text:span><text:span text:style-name="T168">»<text:s/></text:span><text:span text:style-name="T169"/></text:p>
          </table:table-cell>
          <table:table-cell table:style-name="TableCell040401">
            <text:p text:style-name="P67"><text:span text:style-name="T170">Декабрь<text:s/></text:span><text:span text:style-name="T171"/></text:p>
          </table:table-cell>
          <table:table-cell table:style-name="TableCell040402" table:number-columns-spanned="2">
            <text:p text:style-name="P67"><text:span text:style-name="T172">Классные руководители</text:span><text:span text:style-name="T173"/></text:p>
          </table:table-cell>
          <table:covered-table-cell/>
          <table:table-cell table:style-name="TableCell040404">
            <text:p text:style-name="P67"><text:span text:style-name="T173"/></text:p>
          </table:table-cell>
          <table:table-cell table:style-name="TableCell040405">
            <text:p text:style-name="P67"><text:span text:style-name="T173"/></text:p>
          </table:table-cell>
          <table:table-cell table:style-name="TableCell040406">
            <text:p text:style-name="P67"><text:span text:style-name="T173"/></text:p>
          </table:table-cell>
          <table:table-cell table:style-name="TableCell040407">
            <text:p text:style-name="P67"><text:span text:style-name="T173"/></text:p>
          </table:table-cell>
          <table:table-cell table:style-name="TableCell040408">
            <text:p text:style-name="P67"><text:span text:style-name="T173"/></text:p>
          </table:table-cell>
          <table:table-cell table:style-name="TableCell040409">
            <text:p text:style-name="P67"><text:span text:style-name="T173"/></text:p>
          </table:table-cell>
        </table:table-row>
        <table:table-row table:style-name="TableRow0405">
          <table:table-cell table:style-name="TableCell040500">
            <text:p text:style-name="P69"><text:span text:style-name="T174">5.<text:s/></text:span><text:span text:style-name="T175">Конкурс на лучший сценарий<text:s/></text:span><text:span text:style-name="T176">«</text:span><text:span text:style-name="T177">День именинника</text:span><text:span text:style-name="T178">»<text:s/></text:span><text:span text:style-name="T179"/></text:p>
          </table:table-cell>
          <table:table-cell table:style-name="TableCell040501">
            <text:p text:style-name="P69"><text:span text:style-name="T180">Январь<text:s/></text:span><text:span text:style-name="T181"/></text:p>
          </table:table-cell>
          <table:table-cell table:style-name="TableCell040502" table:number-columns-spanned="2">
            <text:p text:style-name="P69"><text:span text:style-name="T181"/></text:p>
          </table:table-cell>
          <table:covered-table-cell/>
          <table:table-cell table:style-name="TableCell040504">
            <text:p text:style-name="P69"><text:span text:style-name="T181"/></text:p>
          </table:table-cell>
          <table:table-cell table:style-name="TableCell040505">
            <text:p text:style-name="P69"><text:span text:style-name="T181"/></text:p>
          </table:table-cell>
          <table:table-cell table:style-name="TableCell040506">
            <text:p text:style-name="P69"><text:span text:style-name="T181"/></text:p>
          </table:table-cell>
          <table:table-cell table:style-name="TableCell040507">
            <text:p text:style-name="P69"><text:span text:style-name="T181"/></text:p>
          </table:table-cell>
          <table:table-cell table:style-name="TableCell040508">
            <text:p text:style-name="P69"><text:span text:style-name="T181"/></text:p>
          </table:table-cell>
          <table:table-cell table:style-name="TableCell040509">
            <text:p text:style-name="P69"><text:span text:style-name="T181"/></text:p>
          </table:table-cell>
        </table:table-row>
        <table:table-row table:style-name="TableRow0406">
          <table:table-cell table:style-name="TableCell040600">
            <text:p text:style-name="P71"><text:span text:style-name="T182">6.<text:s/></text:span><text:span text:style-name="T183">Проведение витаминной ярмарки<text:s/></text:span><text:span text:style-name="T184"/></text:p>
          </table:table-cell>
          <table:table-cell table:style-name="TableCell040601">
            <text:p text:style-name="P71"><text:span text:style-name="T185">Февраль<text:s/></text:span><text:span text:style-name="T186"/></text:p>
          </table:table-cell>
          <table:table-cell table:style-name="TableCell040602" table:number-columns-spanned="2">
            <text:p text:style-name="P71"><text:span text:style-name="T186"/></text:p>
          </table:table-cell>
          <table:covered-table-cell/>
          <table:table-cell table:style-name="TableCell040604">
            <text:p text:style-name="P71"><text:span text:style-name="T186"/></text:p>
          </table:table-cell>
          <table:table-cell table:style-name="TableCell040605">
            <text:p text:style-name="P71"><text:span text:style-name="T186"/></text:p>
          </table:table-cell>
          <table:table-cell table:style-name="TableCell040606">
            <text:p text:style-name="P71"><text:span text:style-name="T186"/></text:p>
          </table:table-cell>
          <table:table-cell table:style-name="TableCell040607">
            <text:p text:style-name="P71"><text:span text:style-name="T186"/></text:p>
          </table:table-cell>
          <table:table-cell table:style-name="TableCell040608">
            <text:p text:style-name="P71"><text:span text:style-name="T186"/></text:p>
          </table:table-cell>
          <table:table-cell table:style-name="TableCell040609">
            <text:p text:style-name="P71"><text:span text:style-name="T186"/></text:p>
          </table:table-cell>
        </table:table-row>
        <table:table-row table:style-name="TableRow0407">
          <table:table-cell table:style-name="TableCell040700">
            <text:p text:style-name="P74"><text:span text:style-name="T187">7.<text:s/></text:span><text:span text:style-name="T188">Конкурс среди учащихся 5-7 классов<text:s/></text:span><text:span text:style-name="T189">«</text:span><text:span text:style-name="T190">Хозяюшка</text:span><text:span text:style-name="T191">»<text:s/></text:span><text:span text:style-name="T192"/></text:p>
          </table:table-cell>
          <table:table-cell table:style-name="TableCell040701">
            <text:p text:style-name="P74"><text:span text:style-name="T193">Март<text:s/></text:span><text:span text:style-name="T194"/></text:p>
          </table:table-cell>
          <table:table-cell table:style-name="TableCell040702">
            <text:p text:style-name="P74"><text:span text:style-name="T195">Учителя обслуживающего труда<text:s/></text:span><text:span text:style-name="T196"/></text:p>
          </table:table-cell>
        </table:table-row>
        <table:table-row table:style-name="TableRow0408">
          <table:table-cell table:style-name="TableCell040800">
            <text:p text:style-name="P76"><text:span text:style-name="T197">8.<text:s/></text:span><text:span text:style-name="T198">Анкетирование учащихся: </text:span></text:p>
            <text:p text:style-name="P77"><text:span text:style-name="T199">-<text:s/></text:span><text:span text:style-name="T200">Школьное питание: качество и разнообразие обедов <text:line-break/></text:span><text:span text:style-name="T201">-<text:s/></text:span><text:span text:style-name="T202">За что скажем поварам спасибо?</text:span><text:span text:style-name="T203"/></text:p>
          </table:table-cell>
          <table:table-cell table:style-name="TableCell040801">
            <text:p text:style-name="P79"><text:span text:style-name="T204">Октябрь <text:line-break/>Февраль <text:line-break/>апрель</text:span><text:span text:style-name="T205"/></text:p>
          </table:table-cell>
          <table:table-cell table:style-name="TableCell040802">
            <text:p text:style-name="P81"><text:span text:style-name="T206">зам. дир. по УВР<text:line-break/>Кл. рук.</text:span><text:span text:style-name="T207"/></text:p>
          </table:table-cell>
        </table:table-row>
        <table:table-row table:style-name="TableRow0409">
          <table:table-cell table:style-name="TableCell040900">
            <text:p text:style-name="P84"><text:span text:style-name="T208">9.<text:s/></text:span><text:span text:style-name="T209">Анкетирование родителей<text:s/></text:span><text:span text:style-name="T210">«</text:span><text:span text:style-name="T211">Ваши предложения на год по развитию школьного питания</text:span><text:span text:style-name="T212">»<text:s/></text:span><text:span text:style-name="T213"/></text:p>
          </table:table-cell>
          <table:table-cell table:style-name="TableCell040901">
            <text:p text:style-name="P84"><text:span text:style-name="T214">Май<text:s/></text:span><text:span text:style-name="T215"/></text:p>
          </table:table-cell>
          <table:table-cell table:style-name="TableCell040902">
            <text:p text:style-name="P84"><text:span text:style-name="T216">Школьная комиссия по питанию<text:s/></text:span><text:span text:style-name="T217"/></text:p>
          </table:table-cell>
        </table:table-row>
      </table:table>
      <text:p text:style-name="P86"><text:span text:style-name="T217"/></text:p>
      <text:p text:style-name="P87"><text:span text:style-name="T217"/></text:p>
      <text:p text:style-name="P87"><text:span text:style-name="T217"/></text:p>
      <text:p text:style-name="P87"><text:span text:style-name="T217"/></text:p>
      <text:p text:style-name="P87"><text:span text:style-name="T217"/></text:p>
      <text:p text:style-name="P87"><text:span text:style-name="T217"/></text:p>
      <text:p text:style-name="P87"><text:span text:style-name="T217"/></text:p>
      <text:p text:style-name="P87"><text:span text:style-name="T217"/></text:p>
      <text:p text:style-name="P87"><text:span text:style-name="T218">Работа по воспитанию культуры питания, </text:span></text:p>
      <text:p text:style-name="P87"><text:span text:style-name="T218">пропаганде здорового образа жизни среди родителей учащихся</text:span></text:p>
      <text:p text:style-name="P87"><text:span text:style-name="T219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89"><text:span text:style-name="T220">Основные мероприятия</text:span><text:span text:style-name="T221"/></text:p>
          </table:table-cell>
          <table:table-cell table:style-name="TableCell050001">
            <text:p text:style-name="P89"><text:span text:style-name="T222">Сроки</text:span><text:span text:style-name="T223"/></text:p>
          </table:table-cell>
          <table:table-cell table:style-name="TableCell050002">
            <text:p text:style-name="P89"><text:span text:style-name="T224">Исполнители</text:span><text:span text:style-name="T225"/></text:p>
          </table:table-cell>
        </table:table-row>
        <table:table-row table:style-name="TableRow0501">
          <table:table-cell table:style-name="TableCell050100">
            <text:p text:style-name="P92"><text:span text:style-name="T226">1 .<text:s/></text:span><text:span text:style-name="T227">Проведение родительских собраний по темам: </text:span></text:p>
            <text:p text:style-name="P93"><text:span text:style-name="T228">-<text:s/></text:span><text:span text:style-name="T229">Совместная работа семьи и школы по формированию здорового образа жизни дома. Питание учащихся.<text:line-break/></text:span><text:span text:style-name="T230">-<text:s/></text:span><text:span text:style-name="T231">Профилактика желудочно-кишечных заболеваний, инфекционных, простудных заболеваний. <text:line-break/></text:span><text:span text:style-name="T232">-<text:s/></text:span><text:span text:style-name="T233">Итоги медицинских осмотров учащихся<text:s/></text:span><text:span text:style-name="T234"/></text:p>
          </table:table-cell>
          <table:table-cell table:style-name="TableCell050101">
            <text:p text:style-name="P95"><text:span text:style-name="T235">Сентябрь <text:line-break/>Октябрь <text:line-break/>май<text:s/></text:span><text:span text:style-name="T236"/></text:p>
          </table:table-cell>
          <table:table-cell table:style-name="TableCell050102">
            <text:p text:style-name="P96"><text:span text:style-name="T237">Медсестра, зам. дир. по УВР, кл. руководители</text:span><text:span text:style-name="T238"/></text:p>
          </table:table-cell>
        </table:table-row>
        <table:table-row table:style-name="TableRow0502">
          <table:table-cell table:style-name="TableCell050200">
            <text:p text:style-name="P98"><text:span text:style-name="T239">2.<text:s/></text:span><text:span text:style-name="T240">Индивидуальные консультации медсестры школы<text:s/></text:span><text:span text:style-name="T241">«</text:span><text:span text:style-name="T242">Как кормить нуждающегося в диетпитании</text:span><text:span text:style-name="T243">»<text:s/></text:span><text:span text:style-name="T244"/></text:p>
          </table:table-cell>
          <table:table-cell table:style-name="TableCell050201">
            <text:p text:style-name="P98"><text:span text:style-name="T245">1-</text:span><text:span text:style-name="T246">й понедельник месяца<text:s/></text:span><text:span text:style-name="T247"/></text:p>
          </table:table-cell>
          <table:table-cell table:style-name="TableCell050202">
            <text:p text:style-name="P98"><text:span text:style-name="T248">Медсестра</text:span><text:span text:style-name="T249"/></text:p>
          </table:table-cell>
        </table:table-row>
        <table:table-row table:style-name="TableRow0503">
          <table:table-cell table:style-name="TableCell050300">
            <text:p text:style-name="P100"><text:span text:style-name="T250">3.<text:s/></text:span><text:span text:style-name="T251">Родительский лекторий<text:s/></text:span><text:span text:style-name="T252">«</text:span><text:span text:style-name="T253">Здоровье вашей семьи</text:span><text:span text:style-name="T254">»<text:s/></text:span><text:span text:style-name="T255"/></text:p>
          </table:table-cell>
          <table:table-cell table:style-name="TableCell050301">
            <text:p text:style-name="P100"><text:span text:style-name="T256">Февраль<text:s/></text:span><text:span text:style-name="T257"/></text:p>
          </table:table-cell>
          <table:table-cell table:style-name="TableCell050302">
            <text:p text:style-name="P100"><text:span text:style-name="T258">медработник<text:s/></text:span><text:span text:style-name="T259"/></text:p>
          </table:table-cell>
        </table:table-row>
        <table:table-row table:style-name="TableRow0504">
          <table:table-cell table:style-name="TableCell050400">
            <text:p text:style-name="P102"><text:span text:style-name="T260">4.<text:s/></text:span><text:span text:style-name="T261">Встреча врача с родителями </text:span></text:p>
            <text:p text:style-name="P102"><text:span text:style-name="T262">- «</text:span><text:span text:style-name="T263">Личная гигиена ребенка</text:span><text:span text:style-name="T264">»<text:s/></text:span><text:span text:style-name="T265"/></text:p>
          </table:table-cell>
          <table:table-cell table:style-name="TableCell050401">
            <text:p text:style-name="P102"><text:span text:style-name="T266">Апрель</text:span><text:span text:style-name="T267"/></text:p>
          </table:table-cell>
          <table:table-cell table:style-name="TableCell050402">
            <text:p text:style-name="P102"><text:span text:style-name="T268">Медсестра, классные руководители<text:s/></text:span><text:span text:style-name="T269"/></text:p>
          </table:table-cell>
        </table:table-row>
        <table:table-row table:style-name="TableRow0505">
          <table:table-cell table:style-name="TableCell050500">
            <text:p text:style-name="P104"><text:span text:style-name="T270">5.<text:s/></text:span><text:span text:style-name="T271">Анкетирование родителей<text:s/></text:span><text:span text:style-name="T272">«</text:span><text:span text:style-name="T273">Ваши предложения на 2021_/2022_ уч. год по развитию школьного питания</text:span><text:span text:style-name="T274">»</text:span><text:span text:style-name="T275"/></text:p>
          </table:table-cell>
          <table:table-cell table:style-name="TableCell050501">
            <text:p text:style-name="P104"><text:span text:style-name="T276">Май<text:s/></text:span><text:span text:style-name="T277"/></text:p>
          </table:table-cell>
          <table:table-cell table:style-name="TableCell050502">
            <text:p text:style-name="P104"><text:span text:style-name="T278">Классные руководители<text:s/></text:span><text:span text:style-name="T279"/></text:p>
          </table:table-cell>
        </table:table-row>
      </table:table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6"><text:span text:style-name="T279"/></text:p>
      <text:p text:style-name="P107"><text:span text:style-name="T280">Школьная комиссия по питанию:</text:span></text:p>
      <text:p text:style-name="P108"><text:span text:style-name="T281">В своей деятельности комиссия руководствуется законодательными и иными нормативными правовыми актами Российской Федерации, приказами и распоряжениями органов управления образованием, уставом и локальными актами образовательного учреждения.</text:span></text:p>
      <text:p text:style-name="P108"><text:span text:style-name="T281">Состав школьной комиссии утверждается приказом директора школы на каждый учебный год. </text:span></text:p>
      <text:p text:style-name="P108"><text:span text:style-name="T282">Члены комиссии</text:span><text:span text:style-name="T283"><text:s/></text:span><text:span text:style-name="T284">могут состоять из учителей, родителей, учащихся, в комиссию может входить и медсестра, из своего состава выбирают председателя.</text:span></text:p>
      <text:p text:style-name="P108"><text:span text:style-name="T285">Работа комиссии осуществляется в соответствии с планом, согласованным с администрацией школы.</text:span></text:p>
      <text:p text:style-name="P108"><text:span text:style-name="T285">Результаты проверок и меры, принятые по устранению недостатков оформляются актами и рассматриваются на заседаниях комиссии с приглашением заинтересованных лиц.</text:span></text:p>
      <text:p text:style-name="P109"><text:span text:style-name="T286">Заседание комиссии оформляется протоколом и доводится до сведения администрации школы.</text:span></text:p>
      <text:p text:style-name="P109"><text:span text:style-name="T287"><text:s text:c="23"/></text:span><text:span text:style-name="T288">Основные направления деятельности комиссии:</text:span></text:p>
      <text:list text:style-name="L110">
        <text:list-item>
          <text:p text:style-name="P110"><text:span text:style-name="T289">Оказывает содействие администрации школы в организации питания обучающихся. </text:span></text:p>
        </text:list-item>
        <text:list-item>
          <text:p text:style-name="P110"><text:span text:style-name="T289">Осуществляет контроль: </text:span></text:p>
        </text:list-item>
      </text:list>
      <text:p text:style-name="P111"><text:span text:style-name="T290">1.</text:span><text:span text:style-name="T291">За рациональным использованием финансовых средств, выделенных на питание обучающихся; <text:line-break/></text:span><text:span text:style-name="T292">2.<text:s/></text:span><text:span text:style-name="T293">За соответствием рационов питания согласно утвержденному меню; </text:span></text:p>
      <text:p text:style-name="P113"><text:span text:style-name="T294"><text:s/>3.</text:span><text:span text:style-name="T295">За качеством готовой продукции; <text:line-break/></text:span><text:span text:style-name="T296">5.<text:s/></text:span><text:span text:style-name="T297">За санитарным состоянием пищеблока; <text:line-break/></text:span><text:span text:style-name="T298">6.<text:s/></text:span><text:span text:style-name="T299">За выполнением графика поставок продуктов и готовой продукции, сроками их хранения и использования; <text:line-break/></text:span><text:span text:style-name="T300">7.<text:s/></text:span><text:span text:style-name="T301">За организацией приема пищи обучающихся; <text:line-break/></text:span><text:span text:style-name="T302">8.<text:s/></text:span><text:span text:style-name="T303">За соблюдением графика работы столовой и буфета. </text:span></text:p>
      <text:list text:style-name="L115">
        <text:list-item>
          <text:p text:style-name="P115"><text:span text:style-name="T303">Проводит проверки качества сырой продукции, поступающей на пищеблок, условий её хранения, соблюдения сроков реализации, норм вложения и технологии приготовления пищи, норм раздачи готовой продукции и выполнения других требований, предъявляемых надзорными органами и службами. </text:span></text:p>
        </text:list-item>
        <text:list-item>
          <text:p text:style-name="P115"><text:span text:style-name="T303">Организует и проводит опрос обучающихся по ассортименту и качеству отпускаемой продукции и представляет полученную информацию руководству школы. </text:span></text:p>
        </text:list-item>
        <text:list-item>
          <text:p text:style-name="P115"><text:span text:style-name="T303">Вносит администрации школы предложения по улучшению обслуживания обучающихся. </text:span></text:p>
        </text:list-item>
        <text:list-item>
          <text:p text:style-name="P115"><text:span text:style-name="T303">Оказывает содействие администрации школы в проведении просветительской работы среди обучающихся и их родителей (законных представителей) по вопросам рационального питания. </text:span></text:p>
        </text:list-item>
        <text:list-item>
          <text:p text:style-name="P115"><text:span text:style-name="T303">Привлекает родительскую общественность и различные формы самоуправления школы к организации и контролю за питанием обучающихся.</text:span><text:span text:style-name="T304"><text:s/></text:span></text:p>
        </text:list-item>
      </text:list>
      <text:p text:style-name="P116"><text:span text:style-name="T305"/></text:p>
      <text:p text:style-name="P116"><text:span text:style-name="T305"/></text:p>
      <text:p text:style-name="P116"><text:span text:style-name="T305"/></text:p>
      <text:p text:style-name="P116"><text:span text:style-name="T305"/></text:p>
      <text:p text:style-name="P116"><text:span text:style-name="T305"/></text:p>
      <text:p text:style-name="P116"><text:span text:style-name="T305"/></text:p>
      <text:p text:style-name="P116"><text:span text:style-name="T305"/></text:p>
      <text:p text:style-name="P117"><text:span text:style-name="T306">План работы школьной комиссии </text:span></text:p>
      <text:p text:style-name="P117"><text:span text:style-name="T306">по контролю за организацией и качеством питания школы.</text:span></text:p>
      <text:p text:style-name="P117"><text:span text:style-name="T307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19"><text:span text:style-name="T308"> </text:span><text:span text:style-name="T309">Мероприятия</text:span><text:span text:style-name="T310"/></text:p>
          </table:table-cell>
          <table:table-cell table:style-name="TableCell060001">
            <text:p text:style-name="P119"><text:span text:style-name="T311">Сроки</text:span><text:span text:style-name="T312"/></text:p>
          </table:table-cell>
          <table:table-cell table:style-name="TableCell060002">
            <text:p text:style-name="P119"><text:span text:style-name="T313">Ответственный</text:span><text:span text:style-name="T314"/></text:p>
          </table:table-cell>
        </table:table-row>
        <table:table-row table:style-name="TableRow0601">
          <table:table-cell table:style-name="TableCell060100">
            <text:p text:style-name="P122"><text:span text:style-name="T315">1.<text:s/></text:span><text:span text:style-name="T316">Проверка двухнедельного меню.</text:span><text:span text:style-name="T317"/></text:p>
          </table:table-cell>
          <table:table-cell table:style-name="TableCell060101">
            <text:p text:style-name="P122"><text:span text:style-name="T318">Сентябрь</text:span><text:span text:style-name="T319"/></text:p>
          </table:table-cell>
          <table:table-cell table:style-name="TableCell060102">
            <text:p text:style-name="P122"><text:span text:style-name="T320">Медсестра</text:span><text:span text:style-name="T321"/></text:p>
          </table:table-cell>
        </table:table-row>
        <table:table-row table:style-name="TableRow0602">
          <table:table-cell table:style-name="TableCell060200">
            <text:p text:style-name="P124"><text:span text:style-name="T322">2.<text:s/></text:span><text:span text:style-name="T323">Проверка соответствия рациона питания согласно утвержденному меню.</text:span><text:span text:style-name="T324"/></text:p>
          </table:table-cell>
          <table:table-cell table:style-name="TableCell060201">
            <text:p text:style-name="P124"><text:span text:style-name="T325">Ежедневно</text:span><text:span text:style-name="T326"/></text:p>
          </table:table-cell>
          <table:table-cell table:style-name="TableCell060202">
            <text:p text:style-name="P124"><text:span text:style-name="T327">медсестра</text:span><text:span text:style-name="T328"/></text:p>
          </table:table-cell>
        </table:table-row>
        <table:table-row table:style-name="TableRow0603">
          <table:table-cell table:style-name="TableCell060300">
            <text:p text:style-name="P126"><text:span text:style-name="T329">3.<text:s/></text:span><text:span text:style-name="T330">Использование финансовых средств на питание учащихся.</text:span><text:span text:style-name="T331"/></text:p>
          </table:table-cell>
          <table:table-cell table:style-name="TableCell060301">
            <text:p text:style-name="P126"><text:span text:style-name="T332">По плану</text:span><text:span text:style-name="T333"/></text:p>
          </table:table-cell>
          <table:table-cell table:style-name="TableCell060302">
            <text:p text:style-name="P127"><text:span text:style-name="T334">Директор школы <text:line-break/>Члены комиссии<text:line-break/>Бухгалтер</text:span><text:span text:style-name="T335"/></text:p>
          </table:table-cell>
        </table:table-row>
        <table:table-row table:style-name="TableRow0604">
          <table:table-cell table:style-name="TableCell060400">
            <text:p text:style-name="P130"><text:span text:style-name="T336">4.<text:s/></text:span><text:span text:style-name="T337">Организация просветительской работы.</text:span><text:span text:style-name="T338"/></text:p>
          </table:table-cell>
          <table:table-cell table:style-name="TableCell060401">
            <text:p text:style-name="P130"><text:span text:style-name="T339">По плану</text:span><text:span text:style-name="T340"/></text:p>
          </table:table-cell>
          <table:table-cell table:style-name="TableCell060402">
            <text:p text:style-name="P130"><text:span text:style-name="T341">Медсестра,</text:span><text:span text:style-name="T342">  </text:span></text:p>
            <text:p text:style-name="P130"><text:span text:style-name="T343">Члены комиссии</text:span><text:span text:style-name="T344"/></text:p>
          </table:table-cell>
        </table:table-row>
        <table:table-row table:style-name="TableRow0605">
          <table:table-cell table:style-name="TableCell060500">
            <text:p text:style-name="P132"><text:span text:style-name="T345">5.<text:s/></text:span><text:span text:style-name="T346">Анкетирование учащихся и их родителей по питанию.</text:span><text:span text:style-name="T347"/></text:p>
          </table:table-cell>
          <table:table-cell table:style-name="TableCell060501">
            <text:p text:style-name="P132"><text:span text:style-name="T348">По плану</text:span><text:span text:style-name="T349"/></text:p>
          </table:table-cell>
          <table:table-cell table:style-name="TableCell060502">
            <text:p text:style-name="P132"><text:span text:style-name="T350">Члены комиссии, кл. рук.</text:span><text:span text:style-name="T351"/></text:p>
          </table:table-cell>
        </table:table-row>
        <table:table-row table:style-name="TableRow0606">
          <table:table-cell table:style-name="TableCell060600">
            <text:p text:style-name="P134"><text:span text:style-name="T352">6.<text:s/></text:span><text:span text:style-name="T353">Контроль за качеством питания.</text:span><text:span text:style-name="T354"/></text:p>
          </table:table-cell>
          <table:table-cell table:style-name="TableCell060601">
            <text:p text:style-name="P134"><text:span text:style-name="T355">Ежедневно</text:span><text:span text:style-name="T356"/></text:p>
          </table:table-cell>
          <table:table-cell table:style-name="TableCell060602">
            <text:p text:style-name="P134"><text:span text:style-name="T357">повар,</text:span><text:span text:style-name="T358"> <text:s/></text:span><text:span text:style-name="T359">медсестра</text:span><text:span text:style-name="T360"/></text:p>
          </table:table-cell>
        </table:table-row>
        <table:table-row table:style-name="TableRow0607">
          <table:table-cell table:style-name="TableCell060700">
            <text:p text:style-name="P136"><text:span text:style-name="T361">7.<text:s/></text:span><text:span text:style-name="T362">Проверка табелей питания.</text:span><text:span text:style-name="T363"/></text:p>
          </table:table-cell>
          <table:table-cell table:style-name="TableCell060701">
            <text:p text:style-name="P136"><text:span text:style-name="T364">Ежемесячно</text:span><text:span text:style-name="T365"/></text:p>
          </table:table-cell>
          <table:table-cell table:style-name="TableCell060702">
            <text:p text:style-name="P136"><text:span text:style-name="T366">Старший бухгалтер</text:span><text:span text:style-name="T367"/></text:p>
          </table:table-cell>
        </table:table-row>
      </table:table>
      <text:p text:style-name="P138"><text:span text:style-name="T368"><text:s/></text:span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69"/></text:p>
      <text:p text:style-name="P139"><text:span text:style-name="T370">Программа производственного контроля организации </text:span></text:p>
      <text:p text:style-name="P139"><text:span text:style-name="T370">питания обучающихся школы на 2020_-2021_ учебный год.</text:span></text:p>
      <text:p text:style-name="P139"><text:span text:style-name="T371"/></text:p>
      <text:p text:style-name="P140"><text:span text:style-name="T372">Задачи производственного контроля.</text:span></text:p>
      <text:p text:style-name="P140"><text:span text:style-name="T373">Контролируется: </text:span></text:p>
      <text:list text:style-name="L141">
        <text:list-item>
          <text:p text:style-name="P141"><text:span text:style-name="T374">Правильность оформления сопроводительной документации, правильность маркировки на продукты питания; </text:span></text:p>
        </text:list-item>
        <text:list-item>
          <text:p text:style-name="P141"><text:span text:style-name="T374">Микробиологические показатели качества и безопасности продуктов; </text:span></text:p>
        </text:list-item>
        <text:list-item>
          <text:p text:style-name="P141"><text:span text:style-name="T374">Полнота и правильность ведения и оформления соответственной документации на пищеблоке; </text:span></text:p>
        </text:list-item>
        <text:list-item>
          <text:p text:style-name="P141"><text:span text:style-name="T374">Качество мытья посуды; </text:span></text:p>
        </text:list-item>
        <text:list-item>
          <text:p text:style-name="P141"><text:span text:style-name="T374">Условия и сроки хранения продуктов; </text:span></text:p>
        </text:list-item>
        <text:list-item>
          <text:p text:style-name="P141"><text:span text:style-name="T374">Исправность холодильного и технологического оборудования; </text:span></text:p>
        </text:list-item>
        <text:list-item>
          <text:p text:style-name="P141"><text:span text:style-name="T374">Контроль личной гигиены и своевременное прохождение необходимых осмотров; </text:span></text:p>
        </text:list-item>
        <text:list-item>
          <text:p text:style-name="P141"><text:span text:style-name="T374">Дезинфицирующие мероприятия и т.д. </text:span></text:p>
        </text:list-item>
      </text:list>
      <text:p text:style-name="P142"><text:span text:style-name="T375"/></text:p>
      <text:p text:style-name="P143"><text:span text:style-name="T376">Программа производственного контроля организации питания обучающихся</text:span><text:span text:style-name="T377">.</text:span></text:p>
      <text:p text:style-name="P143"><text:span text:style-name="T378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145"><text:span text:style-name="T379">№<text:s/></text:span><text:span text:style-name="T380">п\п</text:span><text:span text:style-name="T381"/></text:p>
          </table:table-cell>
          <table:table-cell table:style-name="TableCell070001">
            <text:p text:style-name="P145"><text:span text:style-name="T382">Объект производственного контроля</text:span><text:span text:style-name="T383"/></text:p>
          </table:table-cell>
          <table:table-cell table:style-name="TableCell070002">
            <text:p text:style-name="P145"><text:span text:style-name="T384">Место контроля, нормативные документы</text:span><text:span text:style-name="T385"/></text:p>
          </table:table-cell>
          <table:table-cell table:style-name="TableCell070003">
            <text:p text:style-name="P145"><text:span text:style-name="T386">Периодичность</text:span><text:span text:style-name="T387"/></text:p>
          </table:table-cell>
          <table:table-cell table:style-name="TableCell070004">
            <text:p text:style-name="P145"><text:span text:style-name="T388">Ответственный</text:span><text:span text:style-name="T389"/></text:p>
          </table:table-cell>
          <table:table-cell table:style-name="TableCell070005">
            <text:p text:style-name="P145"><text:span text:style-name="T390">Учетно-отчетная форма</text:span><text:span text:style-name="T391"/></text:p>
          </table:table-cell>
        </table:table-row>
        <table:table-row table:style-name="TableRow0701">
          <table:table-cell table:style-name="TableCell070100">
            <text:p text:style-name="P148"><text:span text:style-name="T392">1</text:span><text:span text:style-name="T393"/></text:p>
          </table:table-cell>
          <table:table-cell table:style-name="TableCell070101">
            <text:p text:style-name="P148"><text:span text:style-name="T394">Устройство и планировка пищеблока</text:span><text:span text:style-name="T395"/></text:p>
          </table:table-cell>
          <table:table-cell table:style-name="TableCell070102">
            <text:p text:style-name="P148"><text:span text:style-name="T396">Соответствие плану размещения технологического оборудования</text:span><text:span text:style-name="T397"/></text:p>
          </table:table-cell>
          <table:table-cell table:style-name="TableCell070103">
            <text:p text:style-name="P148"><text:span text:style-name="T398">1<text:s/></text:span><text:span text:style-name="T399">раз в год</text:span><text:span text:style-name="T400"/></text:p>
          </table:table-cell>
          <table:table-cell table:style-name="TableCell070104">
            <text:p text:style-name="P148"><text:span text:style-name="T401">Зам. дир. по АХЧ</text:span><text:span text:style-name="T402"/></text:p>
          </table:table-cell>
          <table:table-cell table:style-name="TableCell070105">
            <text:p text:style-name="P148"><text:span text:style-name="T403">Акт готовности к новому учебному году</text:span><text:span text:style-name="T404"/></text:p>
          </table:table-cell>
        </table:table-row>
        <table:table-row table:style-name="TableRow0702">
          <table:table-cell table:style-name="TableCell070200">
            <text:p text:style-name="P150"><text:span text:style-name="T405">2</text:span><text:span text:style-name="T406"/></text:p>
          </table:table-cell>
          <table:table-cell table:style-name="TableCell070201">
            <text:p text:style-name="P150"><text:span text:style-name="T407">Оформление столовой, буфета</text:span><text:span text:style-name="T408"/></text:p>
          </table:table-cell>
          <table:table-cell table:style-name="TableCell070202">
            <text:p text:style-name="P150"><text:span text:style-name="T409">Обеденный зал</text:span><text:span text:style-name="T410"/></text:p>
          </table:table-cell>
          <table:table-cell table:style-name="TableCell070203">
            <text:p text:style-name="P150"><text:span text:style-name="T411">1<text:s/></text:span><text:span text:style-name="T412">раз в четверть</text:span><text:span text:style-name="T413"/></text:p>
          </table:table-cell>
          <table:table-cell table:style-name="TableCell070204">
            <text:p text:style-name="P150"><text:span text:style-name="T414">Председатель комиссии</text:span><text:span text:style-name="T415"/></text:p>
          </table:table-cell>
          <table:table-cell table:style-name="TableCell070205">
            <text:p text:style-name="P150"><text:span text:style-name="T416">Книга протоколов заседаний комиссии</text:span><text:span text:style-name="T417"/></text:p>
          </table:table-cell>
        </table:table-row>
        <table:table-row table:style-name="TableRow0703">
          <table:table-cell table:style-name="TableCell070300">
            <text:p text:style-name="P152"><text:span text:style-name="T418">3</text:span><text:span text:style-name="T419"/></text:p>
          </table:table-cell>
          <table:table-cell table:style-name="TableCell070301">
            <text:p text:style-name="P152"><text:span text:style-name="T420">Соблюдение санитарного состояния пищеблока</text:span><text:span text:style-name="T421"/></text:p>
          </table:table-cell>
          <table:table-cell table:style-name="TableCell070302">
            <text:p text:style-name="P152"><text:span text:style-name="T422">Подсобные помещения пищеблока, обеденный зал</text:span><text:span text:style-name="T423"/></text:p>
          </table:table-cell>
          <table:table-cell table:style-name="TableCell070303">
            <text:p text:style-name="P152"><text:span text:style-name="T424">Ежедневно</text:span><text:span text:style-name="T425"/></text:p>
          </table:table-cell>
          <table:table-cell table:style-name="TableCell070304">
            <text:p text:style-name="P152"><text:span text:style-name="T426">Медсестра,</text:span></text:p>
            <text:p text:style-name="P152"><text:span text:style-name="T426">члены комиссии</text:span><text:span text:style-name="T427"/></text:p>
          </table:table-cell>
          <table:table-cell table:style-name="TableCell070305">
            <text:p text:style-name="P152"><text:span text:style-name="T428">Акты проверки</text:span><text:span text:style-name="T429"/></text:p>
          </table:table-cell>
        </table:table-row>
        <table:table-row table:style-name="TableRow0704">
          <table:table-cell table:style-name="TableCell070400">
            <text:p text:style-name="P154"><text:span text:style-name="T430">4</text:span><text:span text:style-name="T431"/></text:p>
          </table:table-cell>
          <table:table-cell table:style-name="TableCell070401">
            <text:p text:style-name="P154"><text:span text:style-name="T432">Условия хранения поставленной продукции</text:span><text:span text:style-name="T433"/></text:p>
          </table:table-cell>
          <table:table-cell table:style-name="TableCell070402">
            <text:p text:style-name="P154"><text:span text:style-name="T434">Холодильное оборудование, подсобные помещения</text:span><text:span text:style-name="T435"/></text:p>
          </table:table-cell>
          <table:table-cell table:style-name="TableCell070403">
            <text:p text:style-name="P155"><text:span text:style-name="T436">Ежедневно или<text:line-break/></text:span><text:span text:style-name="T437">2<text:s/></text:span><text:span text:style-name="T438">раза в неделю</text:span><text:span text:style-name="T439"/></text:p>
          </table:table-cell>
          <table:table-cell table:style-name="TableCell070404">
            <text:p text:style-name="P156"><text:span text:style-name="T440">Медсестра,</text:span></text:p>
            <text:p text:style-name="P156"><text:span text:style-name="T440">члены комиссии</text:span><text:span text:style-name="T441"/></text:p>
          </table:table-cell>
          <table:table-cell table:style-name="TableCell070405">
            <text:p text:style-name="P156"><text:span text:style-name="T442">Температурная карта холодильного оборудования</text:span><text:span text:style-name="T443"/></text:p>
          </table:table-cell>
        </table:table-row>
        <table:table-row table:style-name="TableRow0705">
          <table:table-cell table:style-name="TableCell070500">
            <text:p text:style-name="P158"><text:span text:style-name="T444">5</text:span><text:span text:style-name="T445"/></text:p>
          </table:table-cell>
          <table:table-cell table:style-name="TableCell070501">
            <text:p text:style-name="P158"><text:span text:style-name="T446">Качество поставленных сырых продуктов</text:span><text:span text:style-name="T447"/></text:p>
          </table:table-cell>
          <table:table-cell table:style-name="TableCell070502">
            <text:p text:style-name="P158"><text:span text:style-name="T448">Сертификаты на поставляемую продукцию, накладные, гигиенические заключения</text:span><text:span text:style-name="T449"/></text:p>
          </table:table-cell>
          <table:table-cell table:style-name="TableCell070503">
            <text:p text:style-name="P158"><text:span text:style-name="T450">Ежедневно</text:span><text:span text:style-name="T451"/></text:p>
          </table:table-cell>
          <table:table-cell table:style-name="TableCell070504">
            <text:p text:style-name="P158"><text:span text:style-name="T452">Медсестра,</text:span></text:p>
            <text:p text:style-name="P158"><text:span text:style-name="T452">члены комиссии</text:span><text:span text:style-name="T453"/></text:p>
          </table:table-cell>
          <table:table-cell table:style-name="TableCell070505">
            <text:p text:style-name="P158"><text:span text:style-name="T454">Бракеражный журнал</text:span><text:span text:style-name="T455"/></text:p>
          </table:table-cell>
        </table:table-row>
        <table:table-row table:style-name="TableRow0706">
          <table:table-cell table:style-name="TableCell070600">
            <text:p text:style-name="P160"><text:span text:style-name="T456">6</text:span><text:span text:style-name="T457"/></text:p>
          </table:table-cell>
          <table:table-cell table:style-name="TableCell070601">
            <text:p text:style-name="P160"><text:span text:style-name="T458">Контроль за ассортиментом вырабатываемой продукции, качеством полуфабрикатов и готовой продукции</text:span><text:span text:style-name="T459"/></text:p>
          </table:table-cell>
          <table:table-cell table:style-name="TableCell070602">
            <text:p text:style-name="P160"><text:span text:style-name="T460">Номенклатура продукции, внешний вид, цвет, запах, вкус.</text:span><text:span text:style-name="T461"/></text:p>
          </table:table-cell>
          <table:table-cell table:style-name="TableCell070603">
            <text:p text:style-name="P160"><text:span text:style-name="T462">2<text:s/></text:span><text:span text:style-name="T463">раза в год</text:span><text:span text:style-name="T464"/></text:p>
          </table:table-cell>
          <table:table-cell table:style-name="TableCell070604">
            <text:p text:style-name="P160"><text:span text:style-name="T465">повар, </text:span></text:p>
            <text:p text:style-name="P160"><text:span text:style-name="T465">медсестра,</text:span></text:p>
            <text:p text:style-name="P160"><text:span text:style-name="T465">члены комиссии</text:span><text:span text:style-name="T466"/></text:p>
          </table:table-cell>
          <table:table-cell table:style-name="TableCell070605">
            <text:p text:style-name="P160"><text:span text:style-name="T467">Протокол проверки</text:span><text:span text:style-name="T468"/></text:p>
          </table:table-cell>
        </table:table-row>
        <table:table-row table:style-name="TableRow0707">
          <table:table-cell table:style-name="TableCell070700">
            <text:p text:style-name="P162"><text:span text:style-name="T469">7.</text:span><text:span text:style-name="T470"/></text:p>
          </table:table-cell>
          <table:table-cell table:style-name="TableCell070701">
            <text:p text:style-name="P162"><text:span text:style-name="T471">Контроль суточной пробы</text:span><text:span text:style-name="T472"/></text:p>
          </table:table-cell>
          <table:table-cell table:style-name="TableCell070702">
            <text:p text:style-name="P162"><text:span text:style-name="T473">Специальные контейнеры, температура хранения</text:span><text:span text:style-name="T474"/></text:p>
          </table:table-cell>
          <table:table-cell table:style-name="TableCell070703">
            <text:p text:style-name="P162"><text:span text:style-name="T475">Ежедневно</text:span><text:span text:style-name="T476"/></text:p>
          </table:table-cell>
          <table:table-cell table:style-name="TableCell070704">
            <text:p text:style-name="P162"><text:span text:style-name="T477">Медсестра</text:span></text:p>
            <text:p text:style-name="P162"><text:span text:style-name="T478"/></text:p>
          </table:table-cell>
          <table:table-cell table:style-name="TableCell070705">
            <text:p text:style-name="P162"><text:span text:style-name="T479">Бракеражный журнал</text:span><text:span text:style-name="T480"/></text:p>
          </table:table-cell>
        </table:table-row>
        <table:table-row table:style-name="TableRow0708">
          <table:table-cell table:style-name="TableCell070800">
            <text:p text:style-name="P164"><text:span text:style-name="T481">8</text:span><text:span text:style-name="T482"/></text:p>
          </table:table-cell>
          <table:table-cell table:style-name="TableCell070801">
            <text:p text:style-name="P164"><text:span text:style-name="T483">Качество готовой продукции</text:span><text:span text:style-name="T484"/></text:p>
          </table:table-cell>
          <table:table-cell table:style-name="TableCell070802">
            <text:p text:style-name="P164"><text:span text:style-name="T485">Внешний вид, цвет, запах, вкус</text:span><text:span text:style-name="T486"/></text:p>
          </table:table-cell>
          <table:table-cell table:style-name="TableCell070803">
            <text:p text:style-name="P164"><text:span text:style-name="T487">Ежедневно</text:span><text:span text:style-name="T488"/></text:p>
          </table:table-cell>
          <table:table-cell table:style-name="TableCell070804">
            <text:p text:style-name="P164"><text:span text:style-name="T489">Медсестра</text:span></text:p>
            <text:p text:style-name="P164"><text:span text:style-name="T490"/></text:p>
          </table:table-cell>
          <table:table-cell table:style-name="TableCell070805">
            <text:p text:style-name="P164"><text:span text:style-name="T491">Бракеражный журнал</text:span><text:span text:style-name="T492"/></text:p>
          </table:table-cell>
        </table:table-row>
        <table:table-row table:style-name="TableRow0709">
          <table:table-cell table:style-name="TableCell070900">
            <text:p text:style-name="P166"><text:span text:style-name="T493">9</text:span><text:span text:style-name="T494"/></text:p>
          </table:table-cell>
          <table:table-cell table:style-name="TableCell070901">
            <text:p text:style-name="P166"><text:span text:style-name="T495">Соответствие веса отпускаемой готовой продукции утвержденному меню</text:span><text:span text:style-name="T496"/></text:p>
          </table:table-cell>
          <table:table-cell table:style-name="TableCell070902">
            <text:p text:style-name="P166"><text:span text:style-name="T497">Раздача</text:span><text:span text:style-name="T498"/></text:p>
          </table:table-cell>
          <table:table-cell table:style-name="TableCell070903">
            <text:p text:style-name="P166"><text:span text:style-name="T499">1<text:s/></text:span><text:span text:style-name="T500">раз в месяц</text:span><text:span text:style-name="T501"/></text:p>
          </table:table-cell>
          <table:table-cell table:style-name="TableCell070904">
            <text:p text:style-name="P166"><text:span text:style-name="T502">Отв. за питание</text:span><text:span text:style-name="T503"/></text:p>
          </table:table-cell>
          <table:table-cell table:style-name="TableCell070905">
            <text:p text:style-name="P166"><text:span text:style-name="T504">Акт проверки</text:span><text:span text:style-name="T505"/></text:p>
          </table:table-cell>
        </table:table-row>
        <table:table-row table:style-name="TableRow0710">
          <table:table-cell table:style-name="TableCell071000">
            <text:p text:style-name="P168"><text:span text:style-name="T506">10</text:span><text:span text:style-name="T507"/></text:p>
          </table:table-cell>
          <table:table-cell table:style-name="TableCell071001">
            <text:p text:style-name="P168"><text:span text:style-name="T508">Соответствие рациона питания обучающихся примерному 2-х недельному меню</text:span><text:span text:style-name="T509"/></text:p>
          </table:table-cell>
          <table:table-cell table:style-name="TableCell071002">
            <text:p text:style-name="P168"><text:span text:style-name="T510">Ежедневное меню, 2-х недельное меню</text:span><text:span text:style-name="T511"/></text:p>
          </table:table-cell>
          <table:table-cell table:style-name="TableCell071003">
            <text:p text:style-name="P168"><text:span text:style-name="T512">1<text:s/></text:span><text:span text:style-name="T513">раз в месяц</text:span><text:span text:style-name="T514"/></text:p>
          </table:table-cell>
          <table:table-cell table:style-name="TableCell071004">
            <text:p text:style-name="P168"><text:span text:style-name="T515">Отв. за питание,</text:span></text:p>
            <text:p text:style-name="P168"><text:span text:style-name="T515">медсестра,</text:span></text:p>
            <text:p text:style-name="P168"><text:span text:style-name="T516"/></text:p>
          </table:table-cell>
          <table:table-cell table:style-name="TableCell071005">
            <text:p text:style-name="P168"><text:span text:style-name="T517">Протокол заседания комиссии</text:span><text:span text:style-name="T518"/></text:p>
          </table:table-cell>
        </table:table-row>
        <table:table-row table:style-name="TableRow0711">
          <table:table-cell table:style-name="TableCell071100">
            <text:p text:style-name="P170"><text:span text:style-name="T519">11</text:span><text:span text:style-name="T520"/></text:p>
          </table:table-cell>
          <table:table-cell table:style-name="TableCell071101">
            <text:p text:style-name="P170"><text:span text:style-name="T521">Поточность производственных процессов</text:span><text:span text:style-name="T522"/></text:p>
          </table:table-cell>
          <table:table-cell table:style-name="TableCell071102">
            <text:p text:style-name="P170"><text:span text:style-name="T523">Отсутствие или наличие пересечений обработки и потоков сырья, полуфабрикатов, чистой и грязной посуды, инвентаря, тары.</text:span><text:span text:style-name="T524"/></text:p>
          </table:table-cell>
          <table:table-cell table:style-name="TableCell071103">
            <text:p text:style-name="P170"><text:span text:style-name="T525">1<text:s/></text:span><text:span text:style-name="T526">раз в полгода</text:span><text:span text:style-name="T527"/></text:p>
          </table:table-cell>
          <table:table-cell table:style-name="TableCell071104">
            <text:p text:style-name="P170"><text:span text:style-name="T528">Повар, медсестра, отв. за питание</text:span><text:span text:style-name="T529"/></text:p>
          </table:table-cell>
          <table:table-cell table:style-name="TableCell071105">
            <text:p text:style-name="P170"><text:span text:style-name="T530">Акт проверки</text:span><text:span text:style-name="T531"/></text:p>
          </table:table-cell>
        </table:table-row>
        <table:table-row table:style-name="TableRow0712">
          <table:table-cell table:style-name="TableCell071200">
            <text:p text:style-name="P172"><text:span text:style-name="T532">12</text:span><text:span text:style-name="T533"/></text:p>
          </table:table-cell>
          <table:table-cell table:style-name="TableCell071201">
            <text:p text:style-name="P172"><text:span text:style-name="T534">Соблюдение личной гигиены учащихся перед приемом пищи</text:span><text:span text:style-name="T535"/></text:p>
          </table:table-cell>
          <table:table-cell table:style-name="TableCell071202">
            <text:p text:style-name="P172"><text:span text:style-name="T536">Холл перед столовой</text:span><text:span text:style-name="T537"/></text:p>
          </table:table-cell>
          <table:table-cell table:style-name="TableCell071203">
            <text:p text:style-name="P172"><text:span text:style-name="T538">Ежедневно</text:span><text:span text:style-name="T539"/></text:p>
          </table:table-cell>
          <table:table-cell table:style-name="TableCell071204">
            <text:p text:style-name="P172"><text:span text:style-name="T540">Дежурный учитель по столовой</text:span><text:span text:style-name="T541"/></text:p>
          </table:table-cell>
          <table:table-cell table:style-name="TableCell071205">
            <text:p text:style-name="P172"><text:span text:style-name="T542"> </text:span><text:span text:style-name="T543"/></text:p>
          </table:table-cell>
        </table:table-row>
        <table:table-row table:style-name="TableRow0713">
          <table:table-cell table:style-name="TableCell071300">
            <text:p text:style-name="P174"><text:span text:style-name="T544">13</text:span><text:span text:style-name="T545"/></text:p>
          </table:table-cell>
          <table:table-cell table:style-name="TableCell071301">
            <text:p text:style-name="P174"><text:span text:style-name="T546">Целевое использование готовой продукции в соответствии с предварительным заказом</text:span><text:span text:style-name="T547"/></text:p>
          </table:table-cell>
          <table:table-cell table:style-name="TableCell071302">
            <text:p text:style-name="P174"><text:span text:style-name="T548">Накладные, журнал учета отпущенной продукции</text:span><text:span text:style-name="T549"/></text:p>
          </table:table-cell>
          <table:table-cell table:style-name="TableCell071303">
            <text:p text:style-name="P174"><text:span text:style-name="T550">Ежедневно</text:span><text:span text:style-name="T551"/></text:p>
          </table:table-cell>
          <table:table-cell table:style-name="TableCell071304">
            <text:p text:style-name="P174"><text:span text:style-name="T552">Отв. за питание, </text:span></text:p>
            <text:p text:style-name="P175"><text:span text:style-name="T552">повар</text:span><text:span text:style-name="T553"/></text:p>
          </table:table-cell>
          <table:table-cell table:style-name="TableCell071305">
            <text:p text:style-name="P176"><text:span text:style-name="T554">Акт списания</text:span><text:span text:style-name="T555"/></text:p>
          </table:table-cell>
        </table:table-row>
        <table:table-row table:style-name="TableRow0714">
          <table:table-cell table:style-name="TableCell071400">
            <text:p text:style-name="P178"><text:span text:style-name="T556">14</text:span><text:span text:style-name="T557"/></text:p>
          </table:table-cell>
          <table:table-cell table:style-name="TableCell071401">
            <text:p text:style-name="P178"><text:span text:style-name="T558">Соблюдение санитарных правил при мытье посуды</text:span><text:span text:style-name="T559"/></text:p>
          </table:table-cell>
          <table:table-cell table:style-name="TableCell071402">
            <text:p text:style-name="P178"><text:span text:style-name="T560">Посудомоечный цех</text:span><text:span text:style-name="T561"/></text:p>
          </table:table-cell>
          <table:table-cell table:style-name="TableCell071403">
            <text:p text:style-name="P178"><text:span text:style-name="T562">1<text:s/></text:span><text:span text:style-name="T563">раз в неделю</text:span><text:span text:style-name="T564"/></text:p>
          </table:table-cell>
          <table:table-cell table:style-name="TableCell071404">
            <text:p text:style-name="P178"><text:span text:style-name="T565">Медсестра,</text:span></text:p>
            <text:p text:style-name="P178"><text:span text:style-name="T566"/></text:p>
          </table:table-cell>
          <table:table-cell table:style-name="TableCell071405">
            <text:p text:style-name="P178"><text:span text:style-name="T567">Акт проверки</text:span><text:span text:style-name="T568"/></text:p>
          </table:table-cell>
        </table:table-row>
        <table:table-row table:style-name="TableRow0715">
          <table:table-cell table:style-name="TableCell071500">
            <text:p text:style-name="P180"><text:span text:style-name="T569">15</text:span><text:span text:style-name="T570"/></text:p>
          </table:table-cell>
          <table:table-cell table:style-name="TableCell071501">
            <text:p text:style-name="P180"><text:span text:style-name="T571">Проверка организации эксплуатации технологического и холодильного оборудования</text:span><text:span text:style-name="T572"/></text:p>
          </table:table-cell>
          <table:table-cell table:style-name="TableCell071502">
            <text:p text:style-name="P180"><text:span text:style-name="T573">Пищеблок</text:span><text:span text:style-name="T574"/></text:p>
          </table:table-cell>
          <table:table-cell table:style-name="TableCell071503">
            <text:p text:style-name="P180"><text:span text:style-name="T575">Ежеквартально</text:span><text:span text:style-name="T576"/></text:p>
          </table:table-cell>
          <table:table-cell table:style-name="TableCell071504">
            <text:p text:style-name="P180"><text:span text:style-name="T577">Зам. дир. по АХЧ</text:span><text:span text:style-name="T578"/></text:p>
          </table:table-cell>
          <table:table-cell table:style-name="TableCell071505">
            <text:p text:style-name="P180"><text:span text:style-name="T579">Акт проверки</text:span><text:span text:style-name="T580"/></text:p>
          </table:table-cell>
        </table:table-row>
        <table:table-row table:style-name="TableRow0716">
          <table:table-cell table:style-name="TableCell071600">
            <text:p text:style-name="P182"><text:span text:style-name="T581">16</text:span><text:span text:style-name="T582"/></text:p>
          </table:table-cell>
          <table:table-cell table:style-name="TableCell071601">
            <text:p text:style-name="P182"><text:span text:style-name="T583">Состояние здоровья обучающихся, пользующихся питанием</text:span><text:span text:style-name="T584"/></text:p>
          </table:table-cell>
          <table:table-cell table:style-name="TableCell071602">
            <text:p text:style-name="P182"><text:span text:style-name="T585">Медицинские карты</text:span><text:span text:style-name="T586"/></text:p>
          </table:table-cell>
          <table:table-cell table:style-name="TableCell071603">
            <text:p text:style-name="P182"><text:span text:style-name="T587">В теч. года</text:span><text:span text:style-name="T588"/></text:p>
          </table:table-cell>
          <table:table-cell table:style-name="TableCell071604">
            <text:p text:style-name="P182"><text:span text:style-name="T589">Медсестра</text:span><text:span text:style-name="T590"/></text:p>
          </table:table-cell>
          <table:table-cell table:style-name="TableCell071605">
            <text:p text:style-name="P182"><text:span text:style-name="T591">Графики, диаграммы</text:span><text:span text:style-name="T592"/></text:p>
          </table:table-cell>
        </table:table-row>
        <table:table-row table:style-name="TableRow0717">
          <table:table-cell table:style-name="TableCell071700">
            <text:p text:style-name="P184"><text:span text:style-name="T593">17</text:span><text:span text:style-name="T594"/></text:p>
          </table:table-cell>
          <table:table-cell table:style-name="TableCell071701">
            <text:p text:style-name="P184"><text:span text:style-name="T595">Контроль за организацией приема пищи обучающимися</text:span><text:span text:style-name="T596"/></text:p>
          </table:table-cell>
          <table:table-cell table:style-name="TableCell071702">
            <text:p text:style-name="P184"><text:span text:style-name="T597">Санитарное состояние обеденного зала, обслуживание, самообслуживание</text:span><text:span text:style-name="T598"/></text:p>
          </table:table-cell>
          <table:table-cell table:style-name="TableCell071703">
            <text:p text:style-name="P184"><text:span text:style-name="T599">1<text:s/></text:span><text:span text:style-name="T600">раз в неделю</text:span><text:span text:style-name="T601"/></text:p>
          </table:table-cell>
          <table:table-cell table:style-name="TableCell071704">
            <text:p text:style-name="P184"><text:span text:style-name="T602">Отв. за питание, </text:span></text:p>
            <text:p text:style-name="P184"><text:span text:style-name="T602">Медсестра,</text:span></text:p>
            <text:p text:style-name="P185"><text:span text:style-name="T603"/></text:p>
          </table:table-cell>
          <table:table-cell table:style-name="TableCell071705">
            <text:p text:style-name="P186"><text:span text:style-name="T604">Акты проверки</text:span><text:span text:style-name="T605"/></text:p>
          </table:table-cell>
        </table:table-row>
        <table:table-row table:style-name="TableRow0718">
          <table:table-cell table:style-name="TableCell071800">
            <text:p text:style-name="P188"><text:span text:style-name="T606">18</text:span><text:span text:style-name="T607"/></text:p>
          </table:table-cell>
          <table:table-cell table:style-name="TableCell071801">
            <text:p text:style-name="P188"><text:span text:style-name="T608">Контроль за отходами</text:span><text:span text:style-name="T609"/></text:p>
          </table:table-cell>
          <table:table-cell table:style-name="TableCell071802">
            <text:p text:style-name="P188"><text:span text:style-name="T610">Маркировка тары, своевременный вывоз</text:span><text:span text:style-name="T611"/></text:p>
          </table:table-cell>
          <table:table-cell table:style-name="TableCell071803">
            <text:p text:style-name="P188"><text:span text:style-name="T612">В теч. года</text:span><text:span text:style-name="T613"/></text:p>
          </table:table-cell>
          <table:table-cell table:style-name="TableCell071804">
            <text:p text:style-name="P188"><text:span text:style-name="T614">повар, зам. дир. по АХЧ</text:span><text:span text:style-name="T615"/></text:p>
          </table:table-cell>
          <table:table-cell table:style-name="TableCell071805">
            <text:p text:style-name="P188"><text:span text:style-name="T616">Акт проверки</text:span><text:span text:style-name="T617"/></text:p>
          </table:table-cell>
        </table:table-row>
      </table:table>
      <text:p text:style-name="P190"><text:span text:style-name="T617"/></text:p>
      <text:p text:style-name="P191"><text:span text:style-name="T618">Анкета "Питание глазами родителей"</text:span></text:p>
      <text:p text:style-name="P192"><text:span text:style-name="T619">1.</text:span><text:span text:style-name="T620">Удовлетворяет ли Вас система организации питания в школе?<text:line-break/></text:span><text:span text:style-name="T621">2.</text:span><text:span text:style-name="T622">Считаете ли Вы рациональным организацию горячего питания в школе?<text:line-break/></text:span><text:span text:style-name="T623">3.</text:span><text:span text:style-name="T624">Удовлетворены ли Вы работой школьной комиссии по питанию?<text:line-break/></text:span><text:span text:style-name="T625">4.</text:span><text:span text:style-name="T626">Удовлетворены ли Вы санитарным состоянием столовой, качеством приготовления пищи, работой буфета?</text:span><text:span text:style-name="T627"> </text:span></text:p>
      <text:p text:style-name="P194"><text:span text:style-name="T628">Анкета "Питание глазами учащихся"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 table:number-columns-spanned="2">
            <text:p text:style-name="P196"><text:span text:style-name="T630">1.</text:span><text:span text:style-name="T631">Удовлетворяет ли Вас система организации питания в школе?<text:line-break/></text:span><text:span text:style-name="T632">2.<text:s/></text:span><text:span text:style-name="T633">Устраивает ли тебя ежедневное меню?<text:line-break/></text:span><text:span text:style-name="T634">3.<text:s/></text:span><text:span text:style-name="T635">Удовлетворен ли ты качеством приготовления пищи?</text:span><text:span text:style-name="T636"> <text:line-break/>4.<text:s/></text:span><text:span text:style-name="T637">Удовлетворен ли ты работой обслуживающего персонала?<text:line-break/></text:span><text:span text:style-name="T638">5.<text:s/></text:span><text:span text:style-name="T639">Удовлетворен ли ты графиком питания. Твои предложения.<text:line-break/></text:span><text:span text:style-name="T640">6.<text:s/></text:span><text:span text:style-name="T641">Считаешь ли ты, что горячее питание повышает твою успеваемость?<text:line-break/></text:span><text:span text:style-name="T642"/></text:p>
            <text:p text:style-name="P197"><text:span text:style-name="T642"/></text:p>
          </table:table-cell>
          <table:covered-table-cell/>
          <table:table-cell table:style-name="TableCell080002" table:number-columns-spanned="2">
            <text:p text:style-name="P197"><text:span text:style-name="T642"/></text:p>
          </table:table-cell>
          <table:covered-table-cell/>
        </table:table-row>
        <table:table-row table:style-name="TableRow0801">
          <table:table-cell table:style-name="TableCell080100" table:number-columns-spanned="3">
            <text:p text:style-name="P200"><text:span text:style-name="T642"/></text:p>
            <text:p text:style-name="P200"><text:span text:style-name="T642"/></text:p>
            <text:p text:style-name="P200"><text:span text:style-name="T642"/></text:p>
            <text:p text:style-name="P200"><text:span text:style-name="T643"><text:s text:c="27"/></text:span><text:span text:style-name="T644">Анкета для ученика "Завтракал ли ты?"</text:span><text:span text:style-name="T645"/></text:p>
          </table:table-cell>
          <table:covered-table-cell/>
          <table:covered-table-cell/>
        </table:table-row>
        <table:table-row table:style-name="TableRow0802">
          <table:table-cell table:style-name="TableCell080200">
            <text:p text:style-name="P203"><text:span text:style-name="T646">  </text:span></text:p>
            <text:p text:style-name="P204"><text:span text:style-name="T646"> </text:span><text:span text:style-name="T647"/></text:p>
          </table:table-cell>
          <table:table-cell table:style-name="TableCell080201" table:number-columns-spanned="2">
            <text:p text:style-name="P205"><text:span text:style-name="T648">1.<text:s/></text:span><text:span text:style-name="T649">Что ты ел на завтрак?<text:line-break/></text:span><text:span text:style-name="T650">2.<text:s/></text:span><text:span text:style-name="T651">Считаешь ли ты завтрак необходимым?<text:line-break/></text:span><text:span text:style-name="T652">3.<text:s/></text:span><text:span text:style-name="T653">Какие твои любимые овощи?<text:line-break/></text:span><text:span text:style-name="T654">4.<text:s/></text:span><text:span text:style-name="T655">Какие овощи ты не ешь?<text:line-break/></text:span><text:span text:style-name="T656">5.<text:s/></text:span><text:span text:style-name="T657">Сколько раз в день ты ешь овощи?<text:line-break/></text:span><text:span text:style-name="T658">6.<text:s/></text:span><text:span text:style-name="T659">Любишь ли ты фрукты?<text:line-break/></text:span><text:span text:style-name="T660">7.<text:s/></text:span><text:span text:style-name="T661">Какие фрукты твои любимые?<text:line-break/></text:span><text:span text:style-name="T662">8.<text:s/></text:span><text:span text:style-name="T663">Сколько раз в день ты ешь свежие фрукты?<text:line-break/></text:span><text:span text:style-name="T664">9.<text:s/></text:span><text:span text:style-name="T665">Что ты ешь чаще всего между основными приемами пищи?<text:line-break/></text:span><text:span text:style-name="T666">10.</text:span><text:span text:style-name="T667">Что ты пьешь чаще всего?<text:line-break/></text:span><text:span text:style-name="T668">11.</text:span><text:span text:style-name="T669">Считаешь ли ты продукты, которые употребляешь полезными для себя?<text:line-break/></text:span><text:span text:style-name="T670">12.</text:span><text:span text:style-name="T671">Считаешь ли ты, что твой вес: нормальный, избыточный, недостаточный?</text:span><text:span text:style-name="T672"/></text:p>
          </table:table-cell>
          <table:covered-table-cell/>
        </table:table-row>
      </table:table>
      <text:p text:style-name="P208"><text:span text:style-name="T672"/></text:p>
      <text:p text:style-name="P208"><text:span text:style-name="T673">Анкета для ученика "Чем я питался?"</text:span><text:span text:style-name="T674"><text:s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210"><text:span text:style-name="T675"/></text:p>
          </table:table-cell>
          <table:table-cell table:style-name="TableCell090001">
            <text:p text:style-name="P210"><text:span text:style-name="T676">фрукты и овощи</text:span><text:span text:style-name="T677"/></text:p>
          </table:table-cell>
          <table:table-cell table:style-name="TableCell090002">
            <text:p text:style-name="P211"><text:span text:style-name="T678">хлеб и крупяные изделия</text:span><text:span text:style-name="T679"/></text:p>
          </table:table-cell>
          <table:table-cell table:style-name="TableCell090003">
            <text:p text:style-name="P211"><text:span text:style-name="T680">мясо</text:span><text:span text:style-name="T681"/></text:p>
          </table:table-cell>
          <table:table-cell table:style-name="TableCell090004">
            <text:p text:style-name="P211"><text:span text:style-name="T682">молоко</text:span><text:span text:style-name="T683"/></text:p>
          </table:table-cell>
          <table:table-cell table:style-name="TableCell090005">
            <text:p text:style-name="P211"><text:span text:style-name="T684">прочее</text:span><text:span text:style-name="T685"/></text:p>
          </table:table-cell>
        </table:table-row>
        <table:table-row table:style-name="TableRow0901">
          <table:table-cell table:style-name="TableCell090100">
            <text:p text:style-name="P214"><text:span text:style-name="T686"> </text:span><text:span text:style-name="T687">завтрак</text:span><text:span text:style-name="T688"/></text:p>
          </table:table-cell>
          <table:table-cell table:style-name="TableCell090101">
            <text:p text:style-name="P215"><text:span text:style-name="T688"/></text:p>
          </table:table-cell>
          <table:table-cell table:style-name="TableCell090102">
            <text:p text:style-name="P215"><text:span text:style-name="T688"/></text:p>
          </table:table-cell>
          <table:table-cell table:style-name="TableCell090103">
            <text:p text:style-name="P215"><text:span text:style-name="T688"/></text:p>
          </table:table-cell>
          <table:table-cell table:style-name="TableCell090104">
            <text:p text:style-name="P215"><text:span text:style-name="T688"/></text:p>
          </table:table-cell>
          <table:table-cell table:style-name="TableCell090105">
            <text:p text:style-name="P215"><text:span text:style-name="T688"/></text:p>
          </table:table-cell>
        </table:table-row>
        <table:table-row table:style-name="TableRow0902">
          <table:table-cell table:style-name="TableCell090200">
            <text:p text:style-name="P217"><text:span text:style-name="T689">обед</text:span><text:span text:style-name="T690"/></text:p>
          </table:table-cell>
          <table:table-cell table:style-name="TableCell090201">
            <text:p text:style-name="P218"><text:span text:style-name="T690"/></text:p>
          </table:table-cell>
          <table:table-cell table:style-name="TableCell090202">
            <text:p text:style-name="P218"><text:span text:style-name="T690"/></text:p>
          </table:table-cell>
          <table:table-cell table:style-name="TableCell090203">
            <text:p text:style-name="P218"><text:span text:style-name="T690"/></text:p>
          </table:table-cell>
          <table:table-cell table:style-name="TableCell090204">
            <text:p text:style-name="P218"><text:span text:style-name="T690"/></text:p>
          </table:table-cell>
          <table:table-cell table:style-name="TableCell090205">
            <text:p text:style-name="P218"><text:span text:style-name="T690"/></text:p>
          </table:table-cell>
        </table:table-row>
        <table:table-row table:style-name="TableRow0903">
          <table:table-cell table:style-name="TableCell090300">
            <text:p text:style-name="P221"><text:span text:style-name="T691">ужин</text:span><text:span text:style-name="T692"/></text:p>
          </table:table-cell>
          <table:table-cell table:style-name="TableCell090301">
            <text:p text:style-name="P221"><text:span text:style-name="T692"/></text:p>
          </table:table-cell>
          <table:table-cell table:style-name="TableCell090302">
            <text:p text:style-name="P221"><text:span text:style-name="T692"/></text:p>
          </table:table-cell>
          <table:table-cell table:style-name="TableCell090303">
            <text:p text:style-name="P221"><text:span text:style-name="T692"/></text:p>
          </table:table-cell>
          <table:table-cell table:style-name="TableCell090304">
            <text:p text:style-name="P221"><text:span text:style-name="T692"/></text:p>
          </table:table-cell>
          <table:table-cell table:style-name="TableCell090305">
            <text:p text:style-name="P221"><text:span text:style-name="T692"/></text:p>
          </table:table-cell>
        </table:table-row>
        <table:table-row table:style-name="TableRow0904">
          <table:table-cell table:style-name="TableCell090400">
            <text:p text:style-name="P224"><text:span text:style-name="T693">легкие закуски</text:span><text:span text:style-name="T694"/></text:p>
          </table:table-cell>
          <table:table-cell table:style-name="TableCell090401">
            <text:p text:style-name="P225"><text:span text:style-name="T694"/></text:p>
          </table:table-cell>
          <table:table-cell table:style-name="TableCell090402">
            <text:p text:style-name="P225"><text:span text:style-name="T694"/></text:p>
          </table:table-cell>
          <table:table-cell table:style-name="TableCell090403">
            <text:p text:style-name="P225"><text:span text:style-name="T694"/></text:p>
          </table:table-cell>
          <table:table-cell table:style-name="TableCell090404">
            <text:p text:style-name="P225"><text:span text:style-name="T694"/></text:p>
          </table:table-cell>
          <table:table-cell table:style-name="TableCell090405">
            <text:p text:style-name="P225"><text:span text:style-name="T694"/></text:p>
          </table:table-cell>
        </table:table-row>
        <table:table-row table:style-name="TableRow0905">
          <table:table-cell table:style-name="TableCell090500">
            <text:p text:style-name="P227"><text:span text:style-name="T695">прочие продукты</text:span><text:span text:style-name="T696"/></text:p>
          </table:table-cell>
          <table:table-cell table:style-name="TableCell090501">
            <text:p text:style-name="P228"><text:span text:style-name="T696"/></text:p>
          </table:table-cell>
          <table:table-cell table:style-name="TableCell090502">
            <text:p text:style-name="P228"><text:span text:style-name="T696"/></text:p>
          </table:table-cell>
          <table:table-cell table:style-name="TableCell090503">
            <text:p text:style-name="P228"><text:span text:style-name="T696"/></text:p>
          </table:table-cell>
          <table:table-cell table:style-name="TableCell090504">
            <text:p text:style-name="P228"><text:span text:style-name="T696"/></text:p>
          </table:table-cell>
          <table:table-cell table:style-name="TableCell090505">
            <text:p text:style-name="P228"><text:span text:style-name="T696"/></text:p>
          </table:table-cell>
        </table:table-row>
        <table:table-row table:style-name="TableRow0906">
          <table:table-cell table:style-name="TableCell090600">
            <text:p text:style-name="P230"><text:span text:style-name="T697">общее к-во съеденных мною продуктов</text:span><text:span text:style-name="T698"/></text:p>
          </table:table-cell>
          <table:table-cell table:style-name="TableCell090601">
            <text:p text:style-name="P231"><text:span text:style-name="T698"/></text:p>
          </table:table-cell>
          <table:table-cell table:style-name="TableCell090602">
            <text:p text:style-name="P231"><text:span text:style-name="T698"/></text:p>
          </table:table-cell>
          <table:table-cell table:style-name="TableCell090603">
            <text:p text:style-name="P231"><text:span text:style-name="T698"/></text:p>
          </table:table-cell>
          <table:table-cell table:style-name="TableCell090604">
            <text:p text:style-name="P231"><text:span text:style-name="T698"/></text:p>
          </table:table-cell>
          <table:table-cell table:style-name="TableCell090605">
            <text:p text:style-name="P231"><text:span text:style-name="T698"/></text:p>
          </table:table-cell>
        </table:table-row>
      </table:table>
      <text:p text:style-name="P233"><text:span text:style-name="T698"/></text:p>
      <text:p text:style-name="P233"><text:span text:style-name="T698"/></text:p>
      <text:p text:style-name="P233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4"><text:span text:style-name="T698"/></text:p>
      <text:p text:style-name="P235"><text:span text:style-name="T699">ОРГАНИЗАЦИЯ</text:span></text:p>
      <text:p text:style-name="P235"><text:span text:style-name="T699">ПИТАНИЯ</text:span></text:p>
      <text:p text:style-name="P236"><text:span text:style-name="T699">МБОУ<text:s/></text:span><text:span text:style-name="T700">«</text:span><text:span text:style-name="T701">Озерновская СОШ</text:span><text:span text:style-name="T702">»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